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aterpoort Festival 2024van 12 tot en met 14 april 2024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17/11 ’23) </text:p>
            <text:p text:style-name="common-al">Evenementenvergunning Waterpoort Festival 2024, locatie Buiten de Waterpoort van 12 tot en met 14 april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Waterpoort Festival 2024van 12 tot en met 14 april 2024 aan Buiten de Waterpoort te Gorinchem</meta:user-defined>
    <meta:user-defined meta:name="DCTERMS.W3CDTF/DCTERMS.available">2023-11-28</meta:user-defined>
    <meta:user-defined meta:name="DCTERMS.W3CDTF/OVERHEIDop.jaargang">2023</meta:user-defined>
    <meta:user-defined meta:name="OVERHEIDop.publicationIssue">506945</meta:user-defined>
    <meta:user-defined meta:name="OVERHEIDop.GmbID/DC.identifier">gmb-2023-506945</meta:user-defined>
    <meta:user-defined meta:name="OVERHEIDop.versieInformatie"/>
  </office:meta>
</office:document-meta>
</file>