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schoeiing, het aanleggen van een dam met duiker en het aanleggen van een uitrit achter Noordersingel 1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829 Achter Noordersingel 147, sectie C nummers 5214, 6518, 7199, 7250 en 7246, Berkel en Rodenrijs.</text:p>
            <text:p text:style-name="common-al">Het plaatsen van beschoeiing, het aanleggen van een dam met duiker en het aanleggen van een uitrit (verzonden 20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56829</meta:user-defined>
    <dc:language>nl</dc:language>
    <meta:user-defined meta:name="OVERHEIDop.locatietype/OVERHEIDop.gebiedsmarkering">Adres</meta:user-defined>
    <meta:user-defined meta:name="DC.title">Toestemming voor het plaatsen van beschoeiing, het aanleggen van een dam met duiker en het aanleggen van een uitrit achter Noordersingel 147 te Berkel en Rodenrij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44</meta:user-defined>
    <meta:user-defined meta:name="OVERHEIDop.GmbID/DC.identifier">gmb-2023-506944</meta:user-defined>
    <meta:user-defined meta:name="OVERHEIDop.versieInformatie"/>
  </office:meta>
</office:document-meta>
</file>