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 uitkijkpunt voor project A16 Rotterdam (voor een periode van 2 jaar) nabij Ankie Verbeek-Ohrlaan (Rotterdam)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0896 Nabij Ankie Verbeek-Ohrlaan (Rotterdam), sectie B nummer 8879, Bergschenhoek. </text:p>
            <text:p text:style-name="common-al">Het plaatsen van een tijdelijk uitkijkpunt voor project A16 Rotterdam (voor een periode van 2 jaar) (verzonden 20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69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0896</meta:user-defined>
    <dc:language>nl</dc:language>
    <meta:user-defined meta:name="OVERHEIDop.locatietype/OVERHEIDop.gebiedsmarkering">Weg</meta:user-defined>
    <meta:user-defined meta:name="DC.title">Toestemming voor het plaatsen van een tijdelijk uitkijkpunt voor project A16 Rotterdam (voor een periode van 2 jaar) nabij Ankie Verbeek-Ohrlaan (Rotterdam) te Bergschenh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939</meta:user-defined>
    <meta:user-defined meta:name="OVERHEIDop.GmbID/DC.identifier">gmb-2023-506939</meta:user-defined>
    <meta:user-defined meta:name="OVERHEIDop.versieInformatie"/>
  </office:meta>
</office:document-meta>
</file>