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oetmansmeer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realiseren van een mestbassin</text:p>
            <text:p text:style-name="common-al">Locatie: Hoetmansmeer (ongenummerd) te Nieuwe Pekela</text:p>
            <text:p text:style-name="last-al">Datum verlenging: 21 november 2023 (zaaknummer P2023-00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693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meta:user-defined meta:name="OVERHEIDop.referentienummer">P2023-0022</meta:user-defined>
    <meta:user-defined meta:name="DCTERMS.abstract">Voor: het realiseren van een mestbassin</meta:user-defined>
    <dc:language>nl</dc:language>
    <meta:user-defined meta:name="OVERHEIDop.locatietype/OVERHEIDop.gebiedsmarkering">Weg</meta:user-defined>
    <meta:user-defined meta:name="DC.title">Verlengen termijn aanvraag omgevingsvergunning, Hoetmansmeer (ongenummerd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37</meta:user-defined>
    <meta:user-defined meta:name="OVERHEIDop.GmbID/DC.identifier">gmb-2023-506937</meta:user-defined>
    <meta:user-defined meta:name="OVERHEIDop.versieInformatie"/>
  </office:meta>
</office:document-meta>
</file>