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Wittenburgstraat 2, 6901AN Zevenaar het wijzigen en vergroten van een lunchr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3 besloten om de beslistermijn voor de aanvraag met zaaknummer Z2023-00001310 voor een omgevingsvergunning aan de Wittenburgstraat 2, 6901AN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0693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3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3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10</meta:user-defined>
    <dc:language>nl</dc:language>
    <meta:user-defined meta:name="OVERHEIDop.locatietype/OVERHEIDop.gebiedsmarkering">Punt</meta:user-defined>
    <meta:user-defined meta:name="DC.title">Kennisgeving verlenging beslistermijn omgevingsvergunning: Wittenburgstraat 2, 6901AN Zevenaar het wijzigen en vergroten van een lunchroo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934</meta:user-defined>
    <meta:user-defined meta:name="OVERHEIDop.GmbID/DC.identifier">gmb-2023-506934</meta:user-defined>
    <meta:user-defined meta:name="OVERHEIDop.versieInformatie"/>
  </office:meta>
</office:document-meta>
</file>