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entree, het plaatsen van een dakkapel in het voordakvlak en het plaatsen van een dakopbouw aan de achterzijde van de woning aan Zuidersingel 8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53015 Zuidersingel 83, 2651 AH Berkel en Rodenrijs.</text:p>
            <text:p text:style-name="common-al">Het realiseren van een nieuwe entree, het plaatsen van een dakkapel in het voordakvlak en het plaatsen van een dakopbouw aan de achterzijde van de woning (verzonden 17-11-2023).</text:p>
            <text:p text:style-name="common-al">Wilt u de verleende vergunning inzien? U kunt deze opvragen via het <text:a xlink:href="https://www.lansingerland.nl/direct-regelen/wonen-verhuizen-verbouwen/verbouwen/bouwarchief-inzien" xlink:type="simple"><text:span text:style-name="nadrukondlijn">bouwarchief</text:span></text:a> onder het kopje aanvragen.</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693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3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3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3015</meta:user-defined>
    <dc:language>nl</dc:language>
    <meta:user-defined meta:name="OVERHEIDop.locatietype/OVERHEIDop.gebiedsmarkering">Adres</meta:user-defined>
    <meta:user-defined meta:name="DC.title">Toestemming voor het realiseren van een nieuwe entree, het plaatsen van een dakkapel in het voordakvlak en het plaatsen van een dakopbouw aan de achterzijde van de woning aan Zuidersingel 83 te Berkel en Rodenrijs</meta:user-defined>
    <meta:user-defined meta:name="DCTERMS.W3CDTF/DCTERMS.available">2023-11-29</meta:user-defined>
    <meta:user-defined meta:name="DCTERMS.W3CDTF/OVERHEIDop.jaargang">2023</meta:user-defined>
    <meta:user-defined meta:name="OVERHEIDop.publicationIssue">506932</meta:user-defined>
    <meta:user-defined meta:name="OVERHEIDop.GmbID/DC.identifier">gmb-2023-506932</meta:user-defined>
    <meta:user-defined meta:name="OVERHEIDop.versieInformatie"/>
  </office:meta>
</office:document-meta>
</file>