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het wijzigen van omgevingsvergunningen 902521 en 947208 door het breder uitvoeren van de loods aan Hoekeindseweg 16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Wijziging op verleende omgevingsvergunning</text:p>
            <text:p text:style-name="common-al">961327 Hoekeindseweg 167, 2665 KC Bleiswijk.</text:p>
            <text:p text:style-name="common-al">Het wijzigen van omgevingsvergunningen 902521 en 947208 door het breder uitvoeren van de loods (verzonden 2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1327</meta:user-defined>
    <dc:language>nl</dc:language>
    <meta:user-defined meta:name="OVERHEIDop.locatietype/OVERHEIDop.gebiedsmarkering">Adres</meta:user-defined>
    <meta:user-defined meta:name="DC.title">Gewijzigde toestemming voor het wijzigen van omgevingsvergunningen 902521 en 947208 door het breder uitvoeren van de loods aan Hoekeindseweg 167 te Blei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25</meta:user-defined>
    <meta:user-defined meta:name="OVERHEIDop.GmbID/DC.identifier">gmb-2023-506925</meta:user-defined>
    <meta:user-defined meta:name="OVERHEIDop.versieInformatie"/>
  </office:meta>
</office:document-meta>
</file>