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an de woning naar plattelandswoning aan Hyacintenweg 42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56583 Hyacintenweg 42, 2665 NC Bleiswijk. </text:p>
            <text:p text:style-name="common-al">Het wijzigen van de bestemming van de woning naar plattelandswoning (verzonden 17-11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6583</meta:user-defined>
    <dc:language>nl</dc:language>
    <meta:user-defined meta:name="OVERHEIDop.locatietype/OVERHEIDop.gebiedsmarkering">Adres</meta:user-defined>
    <meta:user-defined meta:name="DC.title">Verlenging beslistermijn voor het wijzigen van de bestemming van de woning naar plattelandswoning aan Hyacintenweg 42 te Bleiswij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23</meta:user-defined>
    <meta:user-defined meta:name="OVERHEIDop.GmbID/DC.identifier">gmb-2023-506923</meta:user-defined>
    <meta:user-defined meta:name="OVERHEIDop.versieInformatie"/>
  </office:meta>
</office:document-meta>
</file>