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twee HDD-Boringen en het aanleggen van twee warmteleidingen en drie mantelbuizen nabij Wilgenlei 1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430 Nabij Wilgenlei 11, 2665 KN Bleiswijk.</text:p>
            <text:p text:style-name="common-al">Het uitvoeren van twee HDD-Boringen en het aanleggen van twee warmteleidingen en drie mantelbuizen (ontvangen 23-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69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2430</meta:user-defined>
    <dc:language>nl</dc:language>
    <meta:user-defined meta:name="OVERHEIDop.locatietype/OVERHEIDop.gebiedsmarkering">Adres</meta:user-defined>
    <meta:user-defined meta:name="DC.title">Aanvraag vergunning voor het uitvoeren van twee HDD-Boringen en het aanleggen van twee warmteleidingen en drie mantelbuizen nabij Wilgenlei 11 te Bleiswijk</meta:user-defined>
    <meta:user-defined meta:name="DCTERMS.W3CDTF/DCTERMS.available">2023-11-29</meta:user-defined>
    <meta:user-defined meta:name="DCTERMS.W3CDTF/OVERHEIDop.jaargang">2023</meta:user-defined>
    <meta:user-defined meta:name="OVERHEIDop.publicationIssue">506920</meta:user-defined>
    <meta:user-defined meta:name="OVERHEIDop.GmbID/DC.identifier">gmb-2023-506920</meta:user-defined>
    <meta:user-defined meta:name="OVERHEIDop.versieInformatie"/>
  </office:meta>
</office:document-meta>
</file>