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bedrijfsruimten met bijbehorende voorzieningen aan Handelskade 1 - 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ndelskade 1 - 3, 4205 AC</text:span> (ingekomen 16/11 ’23) </text:p>
            <text:p text:style-name="common-al">het bouwen van bedrijfsruimten met bijbehorende voorziening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691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1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1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bouwen van bedrijfsruimten met bijbehorende voorzieningen aan Handelskade 1 - 3 te Gorinchem</meta:user-defined>
    <meta:user-defined meta:name="DCTERMS.W3CDTF/DCTERMS.available">2023-11-28</meta:user-defined>
    <meta:user-defined meta:name="DCTERMS.W3CDTF/OVERHEIDop.jaargang">2023</meta:user-defined>
    <meta:user-defined meta:name="OVERHEIDop.publicationIssue">506919</meta:user-defined>
    <meta:user-defined meta:name="OVERHEIDop.GmbID/DC.identifier">gmb-2023-506919</meta:user-defined>
    <meta:user-defined meta:name="OVERHEIDop.versieInformatie"/>
  </office:meta>
</office:document-meta>
</file>