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unstgrasveld/waterberging nabij Merwe Donk 2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erwe Donk 2a, (Nabij) 4207 XB</text:span> (ingekomen 16/11 ’23) </text:p>
            <text:p text:style-name="common-al">het plaatsen van een kunstgrasveld/waterberg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0690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0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0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kunstgrasveld/waterberging nabij Merwe Donk 2a te Gorinchem</meta:user-defined>
    <meta:user-defined meta:name="DCTERMS.W3CDTF/DCTERMS.available">2023-11-28</meta:user-defined>
    <meta:user-defined meta:name="DCTERMS.W3CDTF/OVERHEIDop.jaargang">2023</meta:user-defined>
    <meta:user-defined meta:name="OVERHEIDop.publicationIssue">506909</meta:user-defined>
    <meta:user-defined meta:name="OVERHEIDop.GmbID/DC.identifier">gmb-2023-506909</meta:user-defined>
    <meta:user-defined meta:name="OVERHEIDop.versieInformatie"/>
  </office:meta>
</office:document-meta>
</file>