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6915) Weigelia 32 tot en met 42 Leidschendam uitbreiding van de restaurants en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ing van de restaurants en wijzigen van de gev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90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0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56915) Weigelia 32 tot en met 42 Leidschendam uitbreiding van de restaurants en wijzigen van de gevels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02</meta:user-defined>
    <meta:user-defined meta:name="OVERHEIDop.GmbID/DC.identifier">gmb-2023-506902</meta:user-defined>
    <meta:user-defined meta:name="OVERHEIDop.versieInformatie"/>
  </office:meta>
</office:document-meta>
</file>