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een boom aan De Spiker 1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22-11-2023</text:p>
            <text:p text:style-name="common-al">
            <text:span text:style-name="nadrukvet">De volgende reguliere Omgevingsvergunning is geweigerd:</text:span>
          </text:p>
            <text:list text:style-name="id1-3-2-1-1-3">
              <text:list-item text:style-override="id1-3-2-1-1-3-1">
                <text:number>•</text:number>
                <text:p text:style-name="al">21-11-2023, De Spiker 12, Harlingen, het kappen van een boom.</text:p>
              </text:list-item>
            </text:list>
            <text:p text:style-name="last-al">Belanghebbenden kunnen binnen zes weken na de datum van het verlenen, weigeren en/of intrekken van de Omgevingsvergunning een gemotiveerd bezwaarschrift tegen de Omgevingsvergunning indienen bij burgemeester en wethouders van de gemeente Harlingen, Postbus 10.000, 8860 HA te Harl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690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0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0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kappen van een boom aan De Spiker 12 te Harl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01</meta:user-defined>
    <meta:user-defined meta:name="OVERHEIDop.GmbID/DC.identifier">gmb-2023-506901</meta:user-defined>
    <meta:user-defined meta:name="OVERHEIDop.versieInformatie"/>
  </office:meta>
</office:document-meta>
</file>