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ssersstraat 1, 3253XK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3 een besluit genomen op de aanvraag met zaaknummer Z2023-00067 voor een omgevingsvergunning betreffende het realiseren van een veranda op locatie Vissersstraat 1, 3253XK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9 januar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6900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90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90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67</meta:user-defined>
    <dc:language>nl</dc:language>
    <meta:user-defined meta:name="OVERHEIDop.locatietype/OVERHEIDop.gebiedsmarkering">Punt</meta:user-defined>
    <meta:user-defined meta:name="DC.title">Kennisgeving besluit op aanvraag omgevingsvergunning Vissersstraat 1, 3253XK Ouddorp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900</meta:user-defined>
    <meta:user-defined meta:name="OVERHEIDop.GmbID/DC.identifier">gmb-2023-506900</meta:user-defined>
    <meta:user-defined meta:name="OVERHEIDop.versieInformatie"/>
  </office:meta>
</office:document-meta>
</file>