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muziek binnen op 9 december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melding incidentele festiviteit ontvangen voor de locatie Nieuwe Kalfjeslaan 21, 1182AA Amstelveen. De melding is geregistreerd onder zaaknummer Z2023-00003290. De melding betreft Besloten feest met muziek binnen op 9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2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8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290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sloten feest met muziek binnen op 9 december 2023, Nieuwe Kalfjeslaan 21, 1182AA Amstel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92</meta:user-defined>
    <meta:user-defined meta:name="OVERHEIDop.GmbID/DC.identifier">gmb-2023-506892</meta:user-defined>
    <meta:user-defined meta:name="OVERHEIDop.versieInformatie"/>
  </office:meta>
</office:document-meta>
</file>