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, St Petrus Canisiuslaan 14 5643W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48</text:p>
            <text:p text:style-name="common-al">Omschrijving: kappen van een boom in de achte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etrus Canisiuslaan 14 5643WE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24-11-2023</text:p>
            <text:p text:style-name="common-al">De beslissing ligt vanaf 28-11-2023 tot het einde van de bezwaar(beroep)termijn ter inzage op het Inwonersplein (Stadhuis), Stadhuisplein 1, Eindhoven.</text:p>
            <text:p text:style-name="common-al">Eveneens ligt de <text:a xlink:href="https://publicaties.eindhoven.nl/zoeken?zoekwoord=EHV-ZP2023-00504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88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8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8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48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p aanvraag omgevingsvergunning: kappen van een boom in de achtertuin, St Petrus Canisiuslaan 14 5643WE Ein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88</meta:user-defined>
    <meta:user-defined meta:name="OVERHEIDop.GmbID/DC.identifier">gmb-2023-506888</meta:user-defined>
    <meta:user-defined meta:name="OVERHEIDop.versieInformatie"/>
  </office:meta>
</office:document-meta>
</file>