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office:automatic-styles>
  <office:body>
    <office:text>
      <text:p text:style-name="new_page_staatscourant"/>
      <text:p text:style-name="single-kop-titel">Verordening Adviescommissie Omgevingskwaliteit gemeente Uithoorn 2023</text:p>
      <text:section text:name="regeling_id1-3-2" text:style-name="regeling">
        <text:section text:name="aanhef_id1-3-2-1" text:style-name="aanhef">
          <text:section text:name="preambule_id1-3-2-1-1" text:style-name="preambule">
            <text:p text:style-name="al">De raad van de gemeente Uithoorn</text:p>
            <text:p text:style-name="al">gelezen het voorstel van het college van burgemeester en wethouders van 19 september 2023 nr. 2023-057870;</text:p>
            <text:p text:style-name="al">gelet op de artikelen 108 en 149 van de Gemeentewet en afdeling 17.2 van de Omgevingswet;</text:p>
            <text:p text:style-name="al">gezien het advies van het college;</text:p>
            <text:p text:style-name="al">besluit vast te stellen de volgende verordening:</text:p>
            <text:p text:style-name="al"/>
            <text:p text:style-name="al">
            <text:span text:style-name="nadrukvet">‘Verordening Adviescommissie Omgevingskwaliteit gemeente Uithoorn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dviescommissie Omgevingskwaliteit gemeente Uithoorn 2023: commissie als bedoeld in artikel 17.9 van de wet;</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provinciaal monument;</text:p>
                      </text:list-item>
                      <text:list-item text:style-override="id1-3-2-2-4-3-3-1-3-3">
                        <text:number>3°.</text:number>
                        <text:p text:style-name="al">een omgevingsplanactiviteit in geval de commissie in het omgevingsplan als adviseur is aangewezen; </text:p>
                      </text:list-item>
                      <text:list-item text:style-override="id1-3-2-2-4-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text:p>
                  </text:list-item>
                  <text:list-item text:style-override="id1-3-2-2-4-3-3-7">
                    <text:number>g.</text:number>
                    <text:p text:style-name="al">adviseert de commissie op verzoek van burgemeester en wethouders over:</text:p>
                    <text:list text:style-name="id1-3-2-2-4-3-3-7-3">
                      <text:list-item text:style-override="id1-3-2-2-4-3-3-7-3-1">
                        <text:number>1°.</text:number>
                        <text:p text:style-name="al">het stellen van maatwerkvoorschriften in verband met het uiterlijk van bouwwerken, de zorg voor cultureel erfgoed en werelderfgoed en andere zaken die de omgevingskwaliteit betreffen;</text:p>
                      </text:list-item>
                    </text:list>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drie leden, de voorzitter daaronder begrepen. De raad kan daarnaast maximaal 3 plaatsvervangers benoemen die hen bij afwezigheid kunnen vervangen.</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De commissie telt gelet op artikel 17.9, eerste lid, van de wet enkele leden deskundig op het gebied van de monumentenzorg.</text:p>
              </text:list-item>
              <text:list-item text:style-override="id1-3-2-2-8-5">
                <text:number>4.</text:number>
                <text:p text:style-name="al">De disciplines die de leden in gezamenlijkheid vertegenwoordigen zijn: cultuurhistorie, bouw- en architectuurhistorie, restauratiearchitectuur, landschap en stedenbouw.</text:p>
              </text:list-item>
              <text:list-item text:style-override="id1-3-2-2-8-6">
                <text:number>5.</text:number>
                <text:p text:style-name="al">De leden en de plaatsvervangers zijn niet werkzaam onder verantwoordelijkheid van het gemeentebestuur. : </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vier jaar worden benoemd.</text:p>
              </text:list-item>
              <text:list-item text:style-override="id1-3-2-2-9-3">
                <text:number>2.</text:number>
                <text:p text:style-name="al">Herbenoeming van leden kan eenmaal voor ten hoogste vier jaar plaatsvinden. Dit is niet van toepassing op de plaatsvervangers.</text:p>
              </text:list-item>
              <text:list-item text:style-override="id1-3-2-2-9-4">
                <text:number>3.</text:number>
                <text:p text:style-name="al">Afgetreden leden zijn twee jaar na hun aftreden weer benoembaar.</text:p>
              </text:list-item>
              <text:list-item text:style-override="id1-3-2-2-9-5">
                <text:number>4.</text:number>
                <text:p text:style-name="al">De voorzitter wordt gekozen door de overige leden</text:p>
              </text:list-item>
              <text:list-item text:style-override="id1-3-2-2-9-6">
                <text:number>5.</text:number>
                <text:p text:style-name="al">De leden worden op eigen aanvraag ontslagen. Zij kunnen voorts door burgemeester en wethouders worden geschorst en door de raad worden ontslagen wegens ongeschiktheid, onbekwaamheid of op andere zwaarwegende gronden. </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text:p>
              </text:list-item>
              <text:list-item text:style-override="id1-3-2-2-10-3">
                <text:number>2.</text:number>
                <text:p text:style-name="al">De secretaris is voor zijn werkzaamheden voor de commissie uitsluitend verantwoording schuldig aan de commissie.</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list-item>
              <text:list-item text:style-override="id1-3-2-2-10-5">
                <text:number>4.</text:number>
                <text:p text:style-name="al">De secretaris noch de medewerkers zijn lid van de commissie.</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5.1 van de Wet open overheid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twee leden. Over een advies over een aanvraag om een omgevingsvergunning voor een rijksmonumentenactiviteit met betrekking tot een monument wordt niet besloten dan in aanwezigheid van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burgemeester en wethouders aangewezen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In geval burgemeester en wethouders een beschikking geven in afwijking van het door de commissie uitgebrachte advies verzenden zij een afschrift van die beschikking aan de commissie.</text:p>
                <text:p text:style-name="al"/>
              </text:list-item>
            </text:list>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de werkwijze bij afdoening onder verantwoordelijkheid van de commissie als bedoeld in artikel 9;</text:p>
                  </text:list-item>
                  <text:list-item text:style-override="id1-3-2-2-18-3-3-9">
                    <text:number>i.</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een vergoeding op grond van de regeling Rechtspositiebesluit decentrale politieke ambtsdragers, afdeling 3.4.</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april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regeling op de Erfgoedcommissie Uithoorn 2017 benoemde leden worden geacht te zijn benoemd op grond van dit besluit. De termijn van ten hoogste vier jaar als bedoeld in artikel 5, eerste lid, loopt vanaf de datum van de benoeming op grond van de regeling op de Erfgoedcommissie Uithoorn 2017. </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Adviescommissie Omgevingskwaliteit Gemeente Uithoorn 2023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Intrekking oude regeling</text:p>
            <text:list text:style-name="id1-3-2-2-25-2">
              <text:list-item text:style-override="id1-3-2-2-25-2-1">
                <text:number>1.</text:number>
                <text:p text:style-name="al">De regeling op de Erfgoedcommissie Uithoorn 2017 wordt ingetrokken.</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Adviescommissie Omgevingskwaliteit gemeente Uithoorn 2023</text:p>
              </text:list-item>
            </text:list>
          </text:section>
        </text:section>
        <text:section text:name="regeling-sluiting_id1-3-2-3" text:style-name="regeling-sluiting">
          <text:section text:name="ondertekening_id1-3-2-3-1">
            <text:p><text:span text:style-name="functie">Vastgesteld in de openbare vergadering van de raad van Uithoorn van 2 november 2023, nr. S.2.4</text:span></text:p>
          </text:section>
          <text:section text:name="ondertekening_id1-3-2-3-2">
            <text:p><text:span text:style-name="functie"/></text:p>
            <text:p><text:span text:style-name="functie">de griffier, </text:span></text:p>
            <text:p><text:span text:style-name="functie">dhr. J.H. van Leeuwen </text:span></text:p>
          </text:section>
          <text:section text:name="ondertekening_id1-3-2-3-3">
            <text:p><text:span text:style-name="functie"/></text:p>
            <text:p><text:span text:style-name="functie">de voorzitter,</text:span></text:p>
            <text:p><text:span text:style-name="functie">dhr. P.J. Heilieger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Met de Omgevingswet (hierna: de wet) die naar verwachting op 1 januari 2024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0">
            <text:list-item text:style-override="id1-3-2-4-30-1">
              <text:number>-</text:number>
              <text:p text:style-name="al">het voorkomen van ontsiering, beschadiging of sloop van monumenten en archeologische monumenten; </text:p>
            </text:list-item>
            <text:list-item text:style-override="id1-3-2-4-30-2">
              <text:number>-</text:number>
              <text:p text:style-name="al">het voorkomen van verplaatsing van monumenten of een deel daarvan, tenzij dit dringend is vereist is voor het behoud van die monumenten; </text:p>
            </text:list-item>
            <text:list-item text:style-override="id1-3-2-4-30-3">
              <text:number>-</text:number>
              <text:p text:style-name="al">het bevorderen van het gebruik van monumenten, zo nodig door wijziging van die monumenten, rekening houdend met de monumentale waarden; en </text:p>
            </text:list-item>
            <text:list-item text:style-override="id1-3-2-4-30-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text:span>
          <text:span text:style-name="nadrukcur">voorbeschermd</text:span>
          <text:span text:style-name="nadrukcur">) gemeentelijk monument of een provinciaal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 </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Gemeente Uithoorn 2023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Gemeente Uithoorn 2023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66">
            <text:list-item text:style-override="id1-3-2-4-66-1">
              <text:number>-</text:number>
              <text:p text:style-name="al">de aard van de opgave,</text:p>
            </text:list-item>
            <text:list-item text:style-override="id1-3-2-4-66-2">
              <text:number>-</text:number>
              <text:p text:style-name="al">de relevante ontwikkelingen voor de fysieke leefomgeving, en</text:p>
            </text:list-item>
            <text:list-item text:style-override="id1-3-2-4-66-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e</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f</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g</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vet">Artikel 3. Verplichte adviezen</text:span>
        </text:p>
          <text:p text:style-name="al">Dit artikel sluit aan op de verplichte adviezen op grond van artikel 17.9 van de wet en het op grond van de Erfgoedverordening gemeente Uithoorn 2023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en vier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Het is mogelijk dat één persoon meerdere disciplines in zich verenigt.</text:p>
          <text:p text:style-name="al"/>
          <text:p text:style-name="al">
          <text:span text:style-name="nadrukcur">Vijf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twee jaar na hun aftreden opnieuw te benoemen.</text:p>
          <text:p text:style-name="al"/>
          <text:p text:style-name="al">
          <text:span text:style-name="nadrukcur">Vierde lid</text:span>
        </text:p>
          <text:p text:style-name="al">Dit lid voorziet in de mogelijkheid dat de voorzitter en de plaatsvervangers in functie worden benoemd.</text:p>
          <text:p text:style-name="al"/>
          <text:p text:style-name="al">
          <text:span text:style-name="nadrukcur">Vijf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Bouwverordening Uithoorn 2012 voor een advies op een aanvraag voor een omgevingsvergunning was opgenomen.</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text:p>
          <text:p text:style-name="al"/>
          <text:p text:style-name="al">
          <text:span text:style-name="nadrukvet">Artikel 16. Overgangsrecht</text:span>
        </text:p>
          <text:p text:style-name="al">
          <text:span text:style-name="nadrukcur">Eerste lid</text:span>
        </text:p>
          <text:p text:style-name="al">Op grond van dit lid gaan de bestaande leden van de monumentencommissie zonder aparte benoemingsbesluiten over naar de commissie.</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Intrekken oude regeling</text:span>
        </text:p>
          <text:p text:style-name="al">
          <text:span text:style-name="nadrukcur">Eerste lid</text:span>
        </text:p>
          <text:p text:style-name="al">
          <text:span text:style-name="nadrukcur">Dit lid ziet toe op de intrekking van de regeling op de Erfgoedcommissie Uithoorn 2017</text:span>
        </text:p>
          <text:p text:style-name="al"/>
          <text:p text:style-name="al">
          <text:span text:style-name="nadrukvet">Artikel 18.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06886</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86</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886</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Adviescommissie Omgevingskwaliteit gemeente Uithoorn 2023</meta:user-defined>
    <dc:language>nl</dc:language>
    <meta:user-defined meta:name="OVERHEIDop.locatietype/OVERHEIDop.gebiedsmarkering">Gemeente</meta:user-defined>
    <meta:user-defined meta:name="DC.title">Verordening Adviescommissie Omgevingskwaliteit gemeente Uithoorn 2023</meta:user-defined>
    <meta:user-defined meta:name="DCTERMS.W3CDTF/DCTERMS.available">2023-11-28</meta:user-defined>
    <meta:user-defined meta:name="DCTERMS.W3CDTF/OVERHEIDop.jaargang">2023</meta:user-defined>
    <meta:user-defined meta:name="OVERHEIDop.publicationIssue">506886</meta:user-defined>
    <meta:user-defined meta:name="OVERHEIDop.betreftRegeling">CVDR704722_1</meta:user-defined>
    <meta:user-defined meta:name="xs:date/OVERHEIDop.startdatum">2024-01-01</meta:user-defined>
    <meta:user-defined meta:name="OVERHEIDop.GmbID/DC.identifier">gmb-2023-506886</meta:user-defined>
    <meta:user-defined meta:name="OVERHEIDop.versieInformatie"/>
  </office:meta>
</office:document-meta>
</file>