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, Operationeel leidinggevende II van team Heffingen eenheid Dienstverlening, van de samenwerkingsorganisatie De Wolden/Hoogeveen, </text:p>
            <text:p text:style-name="al">gelet op de aanwijzingsbesluiten heffingsambtenaar van 14 november 2023 van de colleges van burgemeester en wethouders van de gemeenten Hoogeveen en De Wolden,</text:p>
            <text:p text:style-name="al">
            <text:span text:style-name="nadrukvet">Besluit </text:span>
          </text:p>
            <text:p text:style-name="al">Mandaat te verstrekken aan: </text:p>
            <text:p text:style-name="al">De Tactisch leidinggevende II van de afdeling Publiekszaken, eenheid Dienstverlening, van de samenwerkingsorganisatie De Wolden/Hoogeveen voor de heffing van alle belastingen, met uitzondering van de onroerende-zaakbelastingen, voor de gemeenten Hoogeveen en De Wolden.</text:p>
            <text:p text:style-name="al">Dit mandaat treedt in werking met ingang van de eerste dag na die van publicatie en werkt terug tot 1-11-2023.</text:p>
            <text:p text:style-name="al"/>
            <text:p text:style-name="al">Aldus besloten te Hoogeveen, 15 november 2023</text:p>
            <text:p text:style-name="al"/>
            <text:p text:style-name="al">De heffingsambtenaar,</text:p>
            <text:p text:style-name="al">Operationeel leidinggevende II van team Heffingen eenheid Dienstverlening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0688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8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8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4/xml/MC-DRP-DmBesluit-Web-CB.xml</meta:user-defined>
    <meta:user-defined meta:name="OVERHEID.Gemeente/DC.creator">Hooge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Mandaat heffingsambtenaar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84</meta:user-defined>
    <meta:user-defined meta:name="OVERHEIDop.betreftRegeling">CVDR704721_1</meta:user-defined>
    <meta:user-defined meta:name="OVERHEIDop.GmbID/DC.identifier">gmb-2023-506884</meta:user-defined>
    <meta:user-defined meta:name="xs:date/OVERHEIDop.startdatum">2023-11-29</meta:user-defined>
    <meta:user-defined meta:name="OVERHEIDop.versieInformatie"/>
  </office:meta>
</office:document-meta>
</file>