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bijgebouw, Stationsplein 6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11-2023 een aanvraag omgevingsvergunning hebben ontvangen voor het plaatsen van een bijgebouw op het adres Stationsplein 6, 5121 EA Rijen (10494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8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45</meta:user-defined>
    <dc:language>nl</dc:language>
    <meta:user-defined meta:name="OVERHEIDop.locatietype/OVERHEIDop.gebiedsmarkering">Punt</meta:user-defined>
    <meta:user-defined meta:name="DC.title">Ingekomen aanvraag omgevingsvergunning, het plaatsen van een bijgebouw, Stationsplein 6, 5121 EA Rij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82</meta:user-defined>
    <meta:user-defined meta:name="OVERHEIDop.GmbID/DC.identifier">gmb-2023-506882</meta:user-defined>
    <meta:user-defined meta:name="OVERHEIDop.versieInformatie"/>
  </office:meta>
</office:document-meta>
</file>