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Lemerij nabij 1 en Stavangerstraat nabij 2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besloten om de beslistermijn voor de aanvraag met zaaknummer Z2023-00001790 voor een omgevingsvergunning op locatie Lemerij nabij 1 en Stavangerstraat nabij 25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688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0</meta:user-defined>
    <meta:user-defined meta:name="DCTERMS.abstract">Betreft: Beschikking verlenging beslistermijn op locatie Lemerij nabij 1 en Stavangerstraat nabij 25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 locatie Lemerij nabij 1 en Stavangerstraat nabij 25 in Hengelo.</meta:user-defined>
    <meta:user-defined meta:name="OVERHEIDop.datumEindeReactietermijn">2024-01-05</meta:user-defined>
    <meta:user-defined meta:name="OVERHEIDop.terinzageleggingBG">https://jeleefomgeving.nl/inzien/001888730/1e8a931f-8ac6-11ee-8160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6881</meta:user-defined>
    <meta:user-defined meta:name="OVERHEIDop.GmbID/DC.identifier">gmb-2023-506881</meta:user-defined>
    <meta:user-defined meta:name="OVERHEIDop.versieInformatie"/>
  </office:meta>
</office:document-meta>
</file>