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het gebouw in twee appartementsrechten, Wittevrouwensingel 58-58A-58 BS te Utrecht, HZ_HUIS-23-280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ittevrouwensingel 58-58A-58 BS te Utrecht</text:p>
            <text:p text:style-name="common-al">HZ_HUIS-23-28070</text:p>
            <text:p text:style-name="common-al">het kadastraal splitsen van het gebouw in twee appartementsrechten</text:p>
            <text:p text:style-name="common-al">Datum besluit: 23 november 2023</text:p>
            <text:p text:style-name="common-al">Verzenddatum/bekendmaking besluit: 25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87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vergunning voor het kadastraal splitsen van het gebouw in twee appartementsrechten, Wittevrouwensingel 58-58A-58 BS te Utrecht, HZ_HUIS-23-28070</meta:user-defined>
    <meta:user-defined meta:name="DCTERMS.W3CDTF/DCTERMS.available">2023-11-28</meta:user-defined>
    <meta:user-defined meta:name="OVERHEIDop.externeBijlage">Besluit vergunning publiceerbaar|exb-2023-55773</meta:user-defined>
    <meta:user-defined meta:name="DCTERMS.W3CDTF/OVERHEIDop.jaargang">2023</meta:user-defined>
    <meta:user-defined meta:name="OVERHEIDop.publicationIssue">506877</meta:user-defined>
    <meta:user-defined meta:name="OVERHEIDop.GmbID/DC.identifier">gmb-2023-506877</meta:user-defined>
    <meta:user-defined meta:name="OVERHEIDop.versieInformatie"/>
  </office:meta>
</office:document-meta>
</file>