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het pand en het vervangen van ramen en glas aan Brouwersstraat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1-2023, Brouwersstraat 19, Harlingen, het herinrichten van het pand en het vervangen van ramen en gla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68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inrichten van het pand en het vervangen van ramen en glas aan Brouwersstraat 19 te Harl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73</meta:user-defined>
    <meta:user-defined meta:name="OVERHEIDop.GmbID/DC.identifier">gmb-2023-506873</meta:user-defined>
    <meta:user-defined meta:name="OVERHEIDop.versieInformatie"/>
  </office:meta>
</office:document-meta>
</file>