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Verordening op de heffing en de invordering van afvalstoffenheffing en reinigingsrechten Maastricht 2024</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0 oktober 2023, afdeling Financieel Beleid en Ontwikkeling, no.2023.04073; </text:p>
            <text:p text:style-name="al"/>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Maastricht 2024</text:span>
          </text:p>
            <text:p text:style-name="al">(Verordening reinigingsheffingen Maastri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 tabel wordt bij wege van aanslag geheven.</text:p>
                </text:list-item>
                <text:list-item text:style-override="id1-3-2-2-2-7-3">
                  <text:number>2.</text:number>
                  <text:p text:style-name="al">De belasting bedoeld in hoofdstuk 1.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e verschuldigde afvalstoffenheffing</text:p>
              <text:list text:style-name="id1-3-2-2-2-8-2">
                <text:list-item text:style-override="id1-3-2-2-2-8-2">
                  <text:number>1.</text:number>
                  <text:p text:style-name="al">De belasting als bedoeld in hoofdstuk 1.1 van de tarieven 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 tabel is verschuldigd bij het aanbieden van het huishoudelijk afval.</text:p>
                </text:list-item>
              </text:list>
            </text:section>
            <text:section text:name="artikel_id1-3-2-2-2-9" text:style-name="artikel">
              <text:p text:style-name="artikel_kop_titel"><text:span text:style-name="artikel_kop_label">Artikel</text:span> <text:span text:style-name="artikel_kop_nr">10.</text:span> Ontstaan van de belastingschuld voor de niet jaarlijks geheven afvalstoffenheffing</text:p>
              <text:p text:style-name="al">De belasting bedoeld in hoofdstuk 1.2 van de tarieven tabel is verschuldigd bij aanvang van de dienstverlening.</text:p>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fvalstoffenheffing moet worden betaald in geval de kennisgeving bedoeld in artikel 8, tweede lid:</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 dan wel ingeval van toezending daarvan.</text:p>
                    </text:list-item>
                  </text:list>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Tegemoetkoming vanwege medisch indicatie</text:p>
              <text:list text:style-name="id1-3-2-2-2-11-2">
                <text:list-item text:style-override="id1-3-2-2-2-11-2">
                  <text:number>1.</text:number>
                  <text:p text:style-name="al">De belastingplichtige als bedoeld in artikel 5 komt in aanmerking voor een tegemoetkoming van de belasting als bedoeld in hoofdstuk 1.1 van de in artikel 6 bedoelde tarieventabel en/of een bewaarmiddel voor het medisch afval, indien de belastingplichtige, dan wel personen die behoren tot zijn of haar huishouden:</text:p>
                  <text:list text:style-name="id1-3-2-2-2-11-2-3">
                    <text:list-item text:style-override="id1-3-2-2-2-11-2-3-1">
                      <text:number>a.</text:number>
                      <text:p text:style-name="al">door een ziektebeeld medisch afval (m.n. stoma-, nierdialyse en beademingsmateriaal) produceert, waardoor structureel meer onvermijdbaar restafval, en daarmee hogere afvalkosten, ontstaan;</text:p>
                    </text:list-item>
                    <text:list-item text:style-override="id1-3-2-2-2-11-2-3-2">
                      <text:number>b.</text:number>
                      <text:p text:style-name="al">en/of vanwege zijn/haar fysieke, geestelijke, verstandelijke en/of chronische beperking(en) structureel niet in staat is om zelfstandig incontinentiemateriaal naar de daarvoor ingerichte wijkvoorziening (milieuperron) te brengen, hiervoor ook geen hulp in de (eigen) sociale kring (partner, buren, familie, vrienden, mantelzorg, vrijwilligers etc.) kan inschakelen en hierdoor hogere afvalkosten heeft.</text:p>
                    </text:list-item>
                  </text:list>
                </text:list-item>
                <text:list-item text:style-override="id1-3-2-2-2-11-3">
                  <text:number>2.</text:number>
                  <text:p text:style-name="al">De in het eerste lid bedoelde tegemoetkoming vindt eenmalig per belastingjaar plaats</text:p>
                  <text:list text:style-name="id1-3-2-2-2-11-3-3">
                    <text:list-item text:style-override="id1-3-2-2-2-11-3-3-1">
                      <text:number>a.</text:number>
                      <text:p text:style-name="al">bij een grondgebonden woning en niet grondgebonden woning door 20 restzakken van 50 liter ter beschikking te stellen;</text:p>
                    </text:list-item>
                    <text:list-item text:style-override="id1-3-2-2-2-11-3-3-2">
                      <text:number>b.</text:number>
                      <text:p text:style-name="al">bij een niet-grondgebonden woning, waarbij het huishoudelijk afval wordt gestort in een ondergrondse container voorzien van toegangsregulatie, door het overmaken van het bedrag dat overeenkomt met de aanschafprijs van 20 restzakken van 50 liter;</text:p>
                    </text:list-item>
                    <text:list-item text:style-override="id1-3-2-2-2-11-3-3-3">
                      <text:number>c.</text:number>
                      <text:p text:style-name="al">bij een niet-grondgebonden woning, waarbij het huishoudelijk afval wordt gestort in een stortkoker of container niet voorzien van toegangsregulatie, ontstaan geen hogere kosten en bestaat geen recht op een tegemoetkoming;</text:p>
                    </text:list-item>
                  </text:list>
                </text:list-item>
                <text:list-item text:style-override="id1-3-2-2-2-11-4">
                  <text:number>3.</text:number>
                  <text:p text:style-name="al">De belastingplichtige als bedoeld in het eerste lid, wonend in een niet-grondgebonden woning en vallend onder lid 2a, ontvangt bovendien éénmalig, gratis een bewaarmiddel voor het medisch afval. Deze is na ontvangst eigendom van de belastingplichtige;</text:p>
                </text:list-item>
                <text:list-item text:style-override="id1-3-2-2-2-11-5">
                  <text:number>4.</text:number>
                  <text:p text:style-name="al">De belastingplichtige die in aanmerking wil komen voor een tegemoetkoming en/of een bewaarmiddel voor het medisch afval op grond van het eerste lid, dient daarvoor een verzoek in bij de heffingsambtenaar;</text:p>
                </text:list-item>
                <text:list-item text:style-override="id1-3-2-2-2-11-6">
                  <text:number>5.</text:number>
                  <text:p text:style-name="al">Er wordt slechts één tegemoetkoming en/of één bewaarmiddel voor het medisch afval per huishouden verleen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4.</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aan ee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6.</text:span> Vrijstellingen</text:p>
              <text:p text:style-name="al">De rechten worden niet geheven ter zake van het inzamelen van bedrijfsafval bij onroerende zaken waarvan de gemeente of een van haar instellingen gebruiker is.</text:p>
            </text:section>
            <text:section text:name="artikel_id1-3-2-2-3-6" text:style-name="artikel">
              <text:p text:style-name="artikel_kop_titel"><text:span text:style-name="artikel_kop_label">Artikel</text:span> <text:span text:style-name="artikel_kop_nr">17.</text:span> Maatstaf van heffing en belastingtarief</text:p>
              <text:list text:style-name="id1-3-2-2-3-6-2">
                <text:list-item text:style-override="id1-3-2-2-3-6-2">
                  <text:number>1.</text:number>
                  <text:p text:style-name="al">De rechten worden geheven naar de maatstaven en tarieven, opgenomen in hoofdstuk 2 van de bij deze verordening behorende tarieven tabel.</text:p>
                </text:list-item>
                <text:list-item text:style-override="id1-3-2-2-3-6-3">
                  <text:number>2.</text:number>
                  <text:p text:style-name="al">Voor de berekening van de rechten wordt een gedeelte van een in de tarieven 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8.</text:span> Belastingjaar</text:p>
              <text:p text:style-name="al">Met betrekking tot de rechten die per jaar worden geheven is het belastingjaar gelijk aan het kalenderjaar.</text:p>
            </text:section>
            <text:section text:name="artikel_id1-3-2-2-3-8" text:style-name="artikel">
              <text:p text:style-name="artikel_kop_titel"><text:span text:style-name="artikel_kop_label">Artikel</text:span> <text:span text:style-name="artikel_kop_nr">19.</text:span> Wijze van heffing</text:p>
              <text:list text:style-name="id1-3-2-2-3-8-2">
                <text:list-item text:style-override="id1-3-2-2-3-8-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8-3">
                  <text:number>2.</text:number>
                  <text:p text:style-name="al">Het recht bedoeld in hoofdstuk 2.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9" text:style-name="artikel">
              <text:p text:style-name="artikel_kop_titel"><text:span text:style-name="artikel_kop_label">Artikel</text:span> <text:span text:style-name="artikel_kop_nr">20.</text:span> Ontstaan van de belastingschuld en de heffing naar tijdsgelang voor de jaarlijks verschuldigde rechten</text:p>
              <text:list text:style-name="id1-3-2-2-3-9-2">
                <text:list-item text:style-override="id1-3-2-2-3-9-2">
                  <text:number>1.</text:number>
                  <text:p text:style-name="al">De rechten, bedoeld in hoofdstuk 2.1 van de tarieventabel, zijn verschuldigd bij het begin van het belastingjaar of, zo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
            </text:section>
            <text:section text:name="artikel_id1-3-2-2-3-10" text:style-name="artikel">
              <text:p text:style-name="artikel_kop_titel"><text:span text:style-name="artikel_kop_label">Artikel</text:span> <text:span text:style-name="artikel_kop_nr">21.</text:span> Ontstaan van de belastingschuld voor de overige rechten</text:p>
              <text:p text:style-name="al">De rechten bedoeld in hoofdstuk 2.2. van de tarieven tabel zijn verschuldigd bij de aanvang van de dienstverlening.</text:p>
            </text:section>
            <text:section text:name="artikel_id1-3-2-2-3-11" text:style-name="artikel">
              <text:p text:style-name="artikel_kop_titel"><text:span text:style-name="artikel_kop_label">Artikel</text:span> <text:span text:style-name="artikel_kop_nr">22.</text:span> Termijnen van betaling</text:p>
              <text:list text:style-name="id1-3-2-2-3-11-2">
                <text:list-item text:style-override="id1-3-2-2-3-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5">
                  <text:number>4.</text:number>
                  <text:p text:style-name="al">Het recht moet worden betaald in geval de kennisgeving bedoeld in artikel 19, tweede lid:</text:p>
                  <text:list text:style-name="id1-3-2-2-3-11-5-3">
                    <text:list-item text:style-override="id1-3-2-2-3-11-5-3-1">
                      <text:number>a.</text:number>
                      <text:p text:style-name="al">mondeling wordt gedaan op het moment van het doen van de kennisgeving;</text:p>
                    </text:list-item>
                    <text:list-item text:style-override="id1-3-2-2-3-11-5-3-2">
                      <text:number>b.</text:number>
                      <text:p text:style-name="al">schriftelijk wordt gedaan, op het moment van het uitreiken van de kennisgeving, dan wel ingeval van toezending daarvan.</text:p>
                    </text:list-item>
                  </text:list>
                </text:list-item>
                <text:list-item text:style-override="id1-3-2-2-3-11-6">
                  <text:number> 5. </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Aanslaggrens</text:p>
              <text:list text:style-name="id1-3-2-2-4-2-2">
                <text:list-item text:style-override="id1-3-2-2-4-2-2">
                  <text:number>1.</text:number>
                  <text:p text:style-name="al">Belastingbedragen van minder dan € 5,00 worden niet geheven.</text:p>
                </text:list-item>
                <text:list-item text:style-override="id1-3-2-2-4-2-3">
                  <text:number>2.</text:number>
                  <text:p text:style-name="al">Voor de toepassing van het vorig lid wordt het totaal van de op één aanslagbiljet verenigde aanslagen aangemerkt als één belastingbedrag.</text:p>
                </text:list-item>
              </text:list>
            </text:section>
            <text:section text:name="artikel_id1-3-2-2-4-3" text:style-name="artikel">
              <text:p text:style-name="artikel_kop_titel"><text:span text:style-name="artikel_kop_label">Artikel</text:span> <text:span text:style-name="artikel_kop_nr">24.</text:span> Kwijtschelding</text:p>
              <text:p text:style-name="al">De regelgeving inzake de kwijtschelding is vastgelegd in de Regeling kwijtschelding gemeentelijke belastingen 2024.</text:p>
            </text:section>
            <text:section text:name="artikel_id1-3-2-2-4-4" text:style-name="artikel">
              <text:p text:style-name="artikel_kop_titel"><text:span text:style-name="artikel_kop_label">Artikel</text:span> <text:span text:style-name="artikel_kop_nr">25.</text:span> Overgangsrecht</text:p>
              <text:p text:style-name="al">De ‘Verordening reinigingsheffingen Maastricht 2023’ van 8 november 2022, wordt ingetrokken met ingang van de in artikel 26,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6.</text:span> Inwerkingtreding</text:p>
              <text:list text:style-name="id1-3-2-2-4-5-2">
                <text:list-item text:style-override="id1-3-2-2-4-5-2">
                  <text:number> 1. </text:number>
                  <text:p text:style-name="al">Deze verordening treedt in werking met ingang van de eerste dag na die van de bekendmaking. </text:p>
                </text:list-item>
                <text:list-item text:style-override="id1-3-2-2-4-5-3">
                  <text:number> 2. </text:number>
                  <text:p text:style-name="al">De datum van ingang van de heffing is 1 januari 2024.</text:p>
                </text:list-item>
              </text:list>
            </text:section>
            <text:section text:name="artikel_id1-3-2-2-4-6" text:style-name="artikel">
              <text:p text:style-name="artikel_kop_titel"><text:span text:style-name="artikel_kop_label">Artikel</text:span> <text:span text:style-name="artikel_kop_nr">27.</text:span> Citeertitel</text:p>
              <text:p text:style-name="al">Deze verordening kan worden aangehaald als ‘Verordening reinigingsheffingen Maastricht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text:span></text:p>
            <text:p><text:span text:style-name="functie">H.J.W. Verdellen.</text:span></text:p>
          </text:section>
          <text:section text:name="ondertekening_id1-3-2-3-3">
            <text:p><text:span text:style-name="functie"/></text:p>
            <text:p><text:span text:style-name="functie">De Voorzit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span text:style-name="nadrukvet"> Verordening reinigingsheffingen Maastricht 2024</text:span>
          </text:p>
          <text:p text:style-name="al">
          <text:span text:style-name="nadrukvet">Tarieventabel</text:span>
        </text:p>
          <text:p text:style-name="al">behorende bij de “Verordening reinigingsheffingen Maastricht 2024”.</text:p>
          <text:p text:style-name="al"/>
          <text:p text:style-name="al">Algemeen</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4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328,56 </text:p>
                </table:table-cell>
                <table:table-cell table:style-name="cell_frame_all" table:number-rows-spanned="1" table:number-columns-spanned="1">
                  <text:p text:style-name="table_al"> 328,5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401,76</text:p>
                </table:table-cell>
                <table:table-cell table:style-name="cell_frame_all" table:number-rows-spanned="1" table:number-columns-spanned="1">
                  <text:p text:style-name="table_al">401,76</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0,64</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schikbaar stellen en in bruikleen geven aan de gebruiker van een perceel van een derde of volgende gft-emmer van 25 liter</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schikbaar stellen en in bruikleen geven aan de gebruiker van een perceel van een derde of volgende gft-container van 140 liter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4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Asbest moet verpakt zijn in stevig, luchtdicht, dubbel naadoverlappend</text:p>
                  <text:p text:style-name="table_al">plastic (dikte minimaal 0,2 mm)</text:p>
                </table:table-cell>
                <table:table-cell table:style-name="cell_frame_all" table:number-rows-spanned="1" table:number-columns-spanned="1">
                  <text:p text:style-name="table_al">Max 15 m<text:span text:style-name="sup">2</text:spa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able:table-cell>
                <table:table-cell table:style-name="cell_frame_all" table:number-rows-spanned="1" table:number-columns-spanned="1">
                  <text:p text:style-name="table_al">Maximaal 4 per ke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Max. 2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3" table:number-columns-spanned="1">
                  <text:p text:style-name="table_al">Max. 2 per bezoek</text:p>
                </table:table-cell>
                <table:table-cell table:style-name="cell_frame_all" table:number-rows-spanned="1" table:number-columns-spanned="1">
                  <text:p text:style-name="table_al">matras kinderbedj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iepschuim (Polystyreen, alleen witte verpakkingspiepschuim.</text:p>
                  <text:p text:style-name="table_al">Gekleurde, vervuilde en grijze piepschuim hoort bij restafval. Flopak</text:p>
                  <text:p text:style-name="table_al">verpakkingsschuimpjes horen niet bij piepschuim)</text:p>
                </table:table-cell>
                <table:table-cell table:style-name="cell_frame_all" table:number-rows-spanned="1" table:number-columns-spanned="1">
                  <text:p text:style-name="table_al">Max. 1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able:table-cell>
                <table:table-cell table:style-name="cell_frame_all" table:number-rows-spanned="5" table:number-columns-spanned="1">
                  <text:p text:style-name="table_al">Max 2m³ per bezoek</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2" table:number-columns-spanned="1">
                  <text:p text:style-name="table_al">Dakleer (aangeboden bij een ander milieupark dan milieupark ‘Het Rondeel’)</text:p>
                </table:table-cell>
                <table:table-cell table:style-name="cell_frame_all" table:number-rows-spanned="2" table:number-columns-spanned="1">
                  <text:p text:style-name="table_al">Max 0,5 m³</text:p>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5" table:number-columns-spanned="1">
                  <text:p text:style-name="table_al">Houtafval (A- en B-hout)</text:p>
                  <text:p text:style-name="table_al">A-hout: schoon en onbehandeld hout.</text:p>
                  <text:p text:style-name="table_al">B-hout: geverfd en gelakt hout, zoals plaatmaterial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2,5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5,5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4 in €</text:p>
                </table:table-cell>
              </table:table-row>
              <table:table-row table:style-name="row">
                <table:table-cell table:style-name="cell_frame_all" table:number-rows-spanned="1" table:number-columns-spanned="1">
                  <text:p text:style-name="table_al">Matrassen worden altijd apart aangeboden. Wanneer u overige afvalsoorten in 1 keer aanbiedt, wordt het tarief van Grof vuil per kg gehanteerd. Bij het aanbieden van 1 soort wordt afgerekend op basis van het geldende tarief per k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f huishoudelijk afval, niet gescheiden in afzonderlijke component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3</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Houtafval (A-Hout): Schoon en onbehandeld hout</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utafval (B-Hout): geverfd en gelakt hout zoals bv. plaatmaterialen</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2</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1</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3</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p verzoek ophalen van grof huishoudelijk afval (GHA) aan huis, max. 2 m3 per keer</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tijd</text:p>
                </table:table-cell>
                <table:table-cell table:style-name="cell_frame_all" table:number-rows-spanned="1" table:number-columns-spanned="1">
                  <text:p text:style-name="table_al">Indien beladen langer duurt dan 0,5 uur, per 0,5 uur</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text:p>
                </table:table-cell>
                <table:table-cell table:style-name="cell_frame_all" table:number-rows-spanned="1" table:number-columns-spanned="1">
                  <text:p text:style-name="table_al">21,9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Op verzoek ophalen van grote elektrische en elektronische apparaten</text:p>
                </table:table-cell>
                <table:table-cell table:style-name="cell_frame_all" table:number-rows-spanned="1" table:number-columns-spanned="1">
                  <text:p text:style-name="table_al">samen met GHA</text:p>
                </table:table-cell>
                <table:table-cell table:style-name="cell_frame_all" table:number-rows-spanned="1" table:number-columns-spanned="1">
                  <text:p text:style-name="table_al">toeslag 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7,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samen met GHA</text:p>
                </table:table-cell>
                <table:table-cell table:style-name="cell_frame_all" table:number-rows-spanned="1" table:number-columns-spanned="1">
                  <text:p text:style-name="table_al">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7,60</text:p>
                </table:table-cell>
              </table:table-row>
            </table:table>
            <text:p text:style-name="table_bottom"/>
          </text:section>
          <text:p text:style-name="al"/>
          <text:p text:style-name="al">
          <text:span text:style-name="nadrukvet">Hoofdstuk 2. Maatstaven en jaarlijkse tarieven reinigingsrechten</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2"/>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4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able:table-cell>
                <table:table-cell table:style-name="cell_frame_all" table:number-rows-spanned="1" table:number-columns-spanned="1">
                  <text:p text:style-name="table_al">328,56 excl. BTW</text:p>
                </table:table-cell>
                <table:table-cell table:style-name="cell_frame_all" table:number-rows-spanned="1" table:number-columns-spanned="1">
                  <text:p text:style-name="table_al">328,56 excl. BTW</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 0,62 </text:p>
                </table:table-cell>
                <table:table-cell table:style-name="cell_frame_all" table:number-rows-spanned="1" table:number-columns-spanned="1">
                  <text:p text:style-name="table_al"> 0,64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schikbaar stellen en in bruikleen geven aan de gebruiker van het reinigingsrecht van een derde of volgende gft-emmer van 25 liter</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schikbaar stellen en in bruikleen geven aan de gebruiker van het reinigingsrecht van een derde of volgende gft-container van 140 liter </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Aldus vastgesteld in de openbare raadsvergadering van 7 november 2023.</text:p>
          <text:p text:style-name="al"/>
          <text:p text:style-name="al">De Griffier,</text:p>
          <text:p text:style-name="al">H.J.W. Verdellen.</text:p>
          <text:p text:style-name="al"/>
          <text:p text:style-name="al">De Voorzitter,</text:p>
          <text:p text:style-name="al">W.A.G. Hill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87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7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7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OVERHEIDop.referentienummer">2023.04073</meta:user-defined>
    <meta:user-defined meta:name="DCTERMS.alternative">Verordening reinigingsheffingen Maastricht 2024</meta:user-defined>
    <dc:language>nl</dc:language>
    <meta:user-defined meta:name="OVERHEIDop.locatietype/OVERHEIDop.gebiedsmarkering">Gemeente</meta:user-defined>
    <meta:user-defined meta:name="DC.title">Verordening op de heffing en de invordering van afvalstoffenheffing en reinigingsrechten Maastricht 2024</meta:user-defined>
    <meta:user-defined meta:name="DCTERMS.W3CDTF/DCTERMS.available">2023-11-30</meta:user-defined>
    <meta:user-defined meta:name="DCTERMS.W3CDTF/OVERHEIDop.jaargang">2023</meta:user-defined>
    <meta:user-defined meta:name="OVERHEIDop.publicationIssue">506871</meta:user-defined>
    <meta:user-defined meta:name="OVERHEIDop.betreftRegeling">CVDR704718_1</meta:user-defined>
    <meta:user-defined meta:name="xs:date/OVERHEIDop.startdatum">2023-12-01</meta:user-defined>
    <meta:user-defined meta:name="OVERHEIDop.GmbID/DC.identifier">gmb-2023-506871</meta:user-defined>
    <meta:user-defined meta:name="OVERHEIDop.versieInformatie"/>
  </office:meta>
</office:document-meta>
</file>