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voorgevel aan Joost van den Vondelstraat 5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11-2023, Joost van den Vondelstraat 56, Harlingen, het renoveren va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687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7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7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voorgevel aan Joost van den Vondelstraat 56 te Harl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70</meta:user-defined>
    <meta:user-defined meta:name="OVERHEIDop.GmbID/DC.identifier">gmb-2023-506870</meta:user-defined>
    <meta:user-defined meta:name="OVERHEIDop.versieInformatie"/>
  </office:meta>
</office:document-meta>
</file>