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ubble Barrier aan Van Harinxmakana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2-2023, Van Harinxmakanaal, Harlingen, het realiseren van een Bubble Barri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686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een Bubble Barrier aan Van Harinxmakanaal te Harl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63</meta:user-defined>
    <meta:user-defined meta:name="OVERHEIDop.GmbID/DC.identifier">gmb-2023-506863</meta:user-defined>
    <meta:user-defined meta:name="OVERHEIDop.versieInformatie"/>
  </office:meta>
</office:document-meta>
</file>