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27256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Stoffenbeurs ontvangen voor het evenement Stoffenbeurs plaatsvindend op 7 april 2024 en 6 oktober 2024 op de Brink te Deventer.</text:p>
            <text:p text:style-name="common-al">De aanvraag ligt van 28 november 2023 t/m 12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8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272563-202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61</meta:user-defined>
    <meta:user-defined meta:name="OVERHEIDop.GmbID/DC.identifier">gmb-2023-506861</meta:user-defined>
    <meta:user-defined meta:name="OVERHEIDop.versieInformatie"/>
  </office:meta>
</office:document-meta>
</file>