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iverse evenementen in en om Hul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2-2023 een melding afgehandeld. De gemeente geeft hiermee aan dat voor het organiseren van diverse evenementen in en om Hulsel geen vergunningplicht geldt. Het kenmerk van de gemeente voor deze zaak is 16671405.</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68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405</meta:user-defined>
    <meta:user-defined meta:name="DCTERMS.abstract">organiseren van diverse evenementen in en om Hulsel</meta:user-defined>
    <dc:language>nl</dc:language>
    <meta:user-defined meta:name="OVERHEIDop.locatietype/OVERHEIDop.gebiedsmarkering">Punt</meta:user-defined>
    <meta:user-defined meta:name="DC.title">Melding voor het organiseren van diverse evenementen in en om Hulsel</meta:user-defined>
    <meta:user-defined meta:name="DCTERMS.W3CDTF/DCTERMS.available">2023-02-06</meta:user-defined>
    <meta:user-defined meta:name="DCTERMS.W3CDTF/OVERHEIDop.jaargang">2023</meta:user-defined>
    <meta:user-defined meta:name="OVERHEIDop.publicationIssue">50686</meta:user-defined>
    <meta:user-defined meta:name="OVERHEIDop.GmbID/DC.identifier">gmb-2023-50686</meta:user-defined>
    <meta:user-defined meta:name="OVERHEIDop.versieInformatie"/>
  </office:meta>
</office:document-meta>
</file>