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tationsweg 9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Stationsweg 9A, 6101HK te Echt / Echt-Susteren / ingekomen 21 november 2023 / het plaatsen van een dakkapel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685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5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5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Stationsweg 9A te Ech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6858</meta:user-defined>
    <meta:user-defined meta:name="OVERHEIDop.GmbID/DC.identifier">gmb-2023-506858</meta:user-defined>
    <meta:user-defined meta:name="OVERHEIDop.versieInformatie"/>
  </office:meta>
</office:document-meta>
</file>