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winkeltijdenwet op 24 december voor Jumbo Olaf Hermu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1-11-2023, Jumbo Olaf Hermus, Ontheffing van de winkeltijdenwet om op 24 december tot 21:00 uur voor publiek geopend te zij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685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5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5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winkeltijdenwet op 24 december voor Jumbo Olaf Hermus te Harl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52</meta:user-defined>
    <meta:user-defined meta:name="OVERHEIDop.GmbID/DC.identifier">gmb-2023-506852</meta:user-defined>
    <meta:user-defined meta:name="OVERHEIDop.versieInformatie"/>
  </office:meta>
</office:document-meta>
</file>