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kappen van het bosje en het realiseren van een stapelmuur aan NST02 kadastrale sectie F, nummer 1179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NST02 kadastrale sectie F, nummer 1179 te Nieuwstadt / Echt-Susteren / ingekomen 20 november 2023 / het gedeeltelijk kappen van het bosje en het realiseren van een stapelmuur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68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gedeeltelijk kappen van het bosje en het realiseren van een stapelmuur aan NST02 kadastrale sectie F, nummer 1179 te Nieuwstad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851</meta:user-defined>
    <meta:user-defined meta:name="OVERHEIDop.GmbID/DC.identifier">gmb-2023-506851</meta:user-defined>
    <meta:user-defined meta:name="OVERHEIDop.versieInformatie"/>
  </office:meta>
</office:document-meta>
</file>