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Fabrieksweg 26a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</text:span>: Fabrieksweg 26a, 9161 CG: plaatsen van gevelreclame en vlaggenmasten <text:span text:style-name="nadrukcur">06-01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0684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4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4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Ingetrokken omgevingsvergunning, Fabrieksweg 26a in Hollum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49</meta:user-defined>
    <meta:user-defined meta:name="OVERHEIDop.GmbID/DC.identifier">gmb-2023-506849</meta:user-defined>
    <meta:user-defined meta:name="OVERHEIDop.versieInformatie"/>
  </office:meta>
</office:document-meta>
</file>