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bestaande agrarische bedrijfswoning ten behoeve van een huisvesting arbeidsmigranten aan Kerkstraat 1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10, 6104AC te Koningsbosch / Echt-Susteren / ingekomen 16 november 2023 / het gebruik van bestaande agrarische bedrijfswoning ten behoeve van een huisvesting arbeidsmigrant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684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bruik van bestaande agrarische bedrijfswoning ten behoeve van een huisvesting arbeidsmigranten aan Kerkstraat 10 te Koningsbosch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6847</meta:user-defined>
    <meta:user-defined meta:name="OVERHEIDop.GmbID/DC.identifier">gmb-2023-506847</meta:user-defined>
    <meta:user-defined meta:name="OVERHEIDop.versieInformatie"/>
  </office:meta>
</office:document-meta>
</file>