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schuurwoning aan Aasterbergerweg 74C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Aasterbergerweg 74C, 6101PC te Echt / Echt-Susteren / ingekomen 16 november 2023 / het renoveren van een schuur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684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4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4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een schuurwoning aan Aasterbergerweg 74C te Ech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6844</meta:user-defined>
    <meta:user-defined meta:name="OVERHEIDop.GmbID/DC.identifier">gmb-2023-506844</meta:user-defined>
    <meta:user-defined meta:name="OVERHEIDop.versieInformatie"/>
  </office:meta>
</office:document-meta>
</file>