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27, Kneppelhoutstraat 1 5615KL Eindhoven, Kneppelhoutstraat 3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27 </text:p>
            <text:p text:style-name="common-al"> Omschrijving: bouwen van hoofdvolume met 8 appartementen en 9 grondgebonden woningen, slopen van bestaande 2 woningen en garageboxen/loods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neppelhoutstraat 1 5615KL Eindhoven</text:p>
              </text:list-item>
              <text:list-item text:style-override="id1-3-2-1-1-6-2">
                <text:number>-</text:number>
                <text:p text:style-name="al"/>
                <text:p text:style-name="al">Kneppelhoutstraat 3 5615K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4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7</meta:user-defined>
    <meta:user-defined meta:name="DCTERMS.abstract">bouwen van hoofdvolume met 8 appartementen en 9 grondgebonden woningen, slopen van bestaande 2 woningen en garageboxen/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4127, Kneppelhoutstraat 1 5615KL Eindhoven, Kneppelhoutstraat 3 5615KL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42</meta:user-defined>
    <meta:user-defined meta:name="OVERHEIDop.GmbID/DC.identifier">gmb-2023-506842</meta:user-defined>
    <meta:user-defined meta:name="OVERHEIDop.versieInformatie"/>
  </office:meta>
</office:document-meta>
</file>