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wezig hebben van 2 spelautomaten voor het jaar 2024 in Café ’t Skûtsje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en ontheffing is verleend:</text:p>
            <text:list text:style-name="id1-3-2-1-1-3">
              <text:list-item text:style-override="id1-3-2-1-1-3-1">
                <text:number>•</text:number>
                <text:p text:style-name="al">17-11-2023, , T.A. Bonnema, aanwezigheidsvergunning voor 2 spelautomaten in Café ’t Skûtsje voor het jaar 2024.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06840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840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840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aanwezig hebben van 2 spelautomaten voor het jaar 2024 in Café ’t Skûtsje te Harlingen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840</meta:user-defined>
    <meta:user-defined meta:name="OVERHEIDop.GmbID/DC.identifier">gmb-2023-506840</meta:user-defined>
    <meta:user-defined meta:name="OVERHEIDop.versieInformatie"/>
  </office:meta>
</office:document-meta>
</file>