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rnavalsoptocht Berg a/d Maas en Nattenhoven (A2022-273\20221221136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73\20221221136535, ingekomen op 21 december 2022 voor het houden van eencarnavalsoptocht op 21 februari 2023 doordiverse wegen in Berg a/d Maas en Nattenhove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68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Carnavalsoptocht Berg a/d Maas en Nattenhoven (A2022-273\20221221136535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84</meta:user-defined>
    <meta:user-defined meta:name="OVERHEIDop.GmbID/DC.identifier">gmb-2023-50684</meta:user-defined>
    <meta:user-defined meta:name="OVERHEIDop.versieInformatie"/>
  </office:meta>
</office:document-meta>
</file>