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2 DAKKAPELLEN, DE KLUUT 1 EN DE KLUUT 3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De Kluut 1 te Heerenveen en De Kluut 3 te Heerenveen  </text:p>
            <text:p text:style-name="common-al">(24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68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PLAATSEN VAN 2 DAKKAPELLEN, DE KLUUT 1 EN DE KLUUT 3 TE HEERENVEEN</meta:user-defined>
    <meta:user-defined meta:name="DCTERMS.W3CDTF/DCTERMS.available">2023-11-28</meta:user-defined>
    <meta:user-defined meta:name="DCTERMS.W3CDTF/OVERHEIDop.jaargang">2023</meta:user-defined>
    <meta:user-defined meta:name="OVERHEIDop.publicationIssue">506835</meta:user-defined>
    <meta:user-defined meta:name="OVERHEIDop.GmbID/DC.identifier">gmb-2023-506835</meta:user-defined>
    <meta:user-defined meta:name="OVERHEIDop.versieInformatie"/>
  </office:meta>
</office:document-meta>
</file>