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leidinggevende op de gedoogbeschikking aan Noorder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6-11-2023, Tattooshop Harlingen, Noorderhaven 20 te Harlingen, wijziging leidinggevende gedoogbeschikking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3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leidinggevende op de gedoogbeschikking aan Noorderhaven 20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34</meta:user-defined>
    <meta:user-defined meta:name="OVERHEIDop.GmbID/DC.identifier">gmb-2023-506834</meta:user-defined>
    <meta:user-defined meta:name="OVERHEIDop.versieInformatie"/>
  </office:meta>
</office:document-meta>
</file>