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magazijn met kantoor, het aanbrengen van handelsreclame, het wijzigen van een uitweg en het plaatsen van een vlaggenmast aan Poppenbouwing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magazijn met kantoor, het aanbrengen van handelsreclame, het wijzigen van een uitweg, het plaatsen van een vlaggenmast (Bouwen, Strijd Gebr. gronden/bouww. met RO, Reclame, Uitweg), Poppenbouwing (GDM00 N 2082, GDM00 N 2083, GDM00 N 2084), in Geldermalsen (31-01-2023) (geen bezwaar mogelijk), ODR23015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8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ODR230150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de bouw van een magazijn met kantoor, het aanbrengen van handelsreclame, het wijzigen van een uitweg en het plaatsen van een vlaggenmast aan Poppenbouwing te Geldermal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683</meta:user-defined>
    <meta:user-defined meta:name="OVERHEIDop.GmbID/DC.identifier">gmb-2023-50683</meta:user-defined>
    <meta:user-defined meta:name="OVERHEIDop.versieInformatie"/>
  </office:meta>
</office:document-meta>
</file>