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383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383 </text:p>
            <text:p text:style-name="common-al"> Omschrijving: bouwen permanente woning kamer I10 - Buurtschap te Veld - Eikber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682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2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2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383</meta:user-defined>
    <meta:user-defined meta:name="DCTERMS.abstract">bouwen permanente woning kamer I10 - Buurtschap te Veld - Eikbe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4383, Castiliëlaan (ongenummerd)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825</meta:user-defined>
    <meta:user-defined meta:name="OVERHEIDop.GmbID/DC.identifier">gmb-2023-506825</meta:user-defined>
    <meta:user-defined meta:name="OVERHEIDop.versieInformatie"/>
  </office:meta>
</office:document-meta>
</file>