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Geweigerde Omgevingsvergunning De Plassen Zuid 462, Breukelen - Verkleinen van een berging en aanbrengen van 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november 2023</text:p>
            <text:p text:style-name="common-al">Zaaknummer: Z2023-00001681</text:p>
            <text:p text:style-name="common-al">U kunt bezwaar maken tot en met 5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681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1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1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81</meta:user-defined>
    <meta:user-defined meta:name="DCTERMS.abstract">Betreft: Beschikking op aanvraag op locatie De Plassen Zuid 462, 3621PZ Breukelen</meta:user-defined>
    <dc:language>nl</dc:language>
    <meta:user-defined meta:name="OVERHEIDop.locatietype/OVERHEIDop.gebiedsmarkering">Punt</meta:user-defined>
    <meta:user-defined meta:name="DC.title">Gemeente Stichtse Vecht - Geweigerde Omgevingsvergunning De Plassen Zuid 462, Breukelen - Verkleinen van een berging en aanbrengen van verharding</meta:user-defined>
    <meta:user-defined meta:name="OVERHEIDop.datumEindeReactietermijn">2024-01-05</meta:user-defined>
    <meta:user-defined meta:name="OVERHEIDop.terinzageleggingBG">https://jeleefomgeving.nl/inzien/823214527/ebad3d05-8ac2-11ee-8160-005056011332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819</meta:user-defined>
    <meta:user-defined meta:name="OVERHEIDop.GmbID/DC.identifier">gmb-2023-506819</meta:user-defined>
    <meta:user-defined meta:name="OVERHEIDop.versieInformatie"/>
  </office:meta>
</office:document-meta>
</file>