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parkeerbelastingen 2024</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0 oktober 2023;</text:p>
            <text:p text:style-name="al"/>
            <text:p text:style-name="al">gelet op artikel 225 van de Gemeentewet en de Parkeerverordening 2020;</text:p>
            <text:p text:style-name="al"/>
            <text:p text:style-name="al">
            <text:span text:style-name="nadrukvet">b e s l u i t :</text:span>
          </text:p>
            <text:p text:style-name="al"/>
            <text:p text:style-name="al">vast te stellen de verordening parkeerbelastingen 2024 inclusief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2">
                    <text:number>b.</text:number>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2-3-3">
                    <text:number>c.</text:number>
                    <text:p text:style-name="al">parkeerapparatuur: parkeermeters, parkeerautomaten, met inbegrip van verzamelmeters, en hetgeen naar maatschappelijke opvattingen overigens onder parkeerapparatuur wordt verstaan.</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2-3-2">
                    <text:number>b.</text:number>
                    <text:p text:style-name="al">een belasting ter zake van een van gemeentewege verleende vergunning voor het parkeren van een voertuig op de in die vergunning aangegeven plaats(en) en wijze.</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o</text:number>
                    <text:p text:style-name="al">a. degene die de belasting voldoet, dan wel te kennen geeft of heeft gegeven de belasting te willen voldoen;</text:p>
                  </text:list-item>
                  <text:list-item text:style-override="id1-3-2-2-3-3-3-2">
                    <text:number>o</text:number>
                    <text:p text:style-name="al">b. zolang geen voldoening van de belasting genoemd in artikel 2, onderdeel a, heeft plaatsgevonden: de houder van het voertuig, met dien verstande dat:</text:p>
                    <text:list text:style-name="id1-3-2-2-3-3-3-2-3">
                      <text:list-item text:style-override="id1-3-2-2-3-3-3-2-3-1">
                        <text:number>-</text:number>
                        <text:p text:style-name="al"> 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een houder van een geldige gehandicaptenparkeerkaart indien de gehandicaptenparkeerkaart met de daartoe bestemde zijde op een van buitenaf duidelijk zichtbare en leesbare plaats direct achter de voorruit van het voertuig is geplaatst</text:p>
              </text:list-item>
              <text:list-item text:style-override="id1-3-2-2-3-5">
                <text:number>4.</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3-6">
                <text:number>5.</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 </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 </text:p>
            <text:list text:style-name="id1-3-2-2-6-2">
              <text:list-item text:style-override="id1-3-2-2-6-2">
                <text:number>1.</text:number>
                <text:p text:style-name="al">De belasting genoem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in het aanwijzingsbesluit parkeervergunningen en parkeerbelastingen.</text:p>
              </text:list-item>
              <text:list-item text:style-override="id1-3-2-2-6-3">
                <text:number>2.</text:number>
                <text:p text:style-name="al">De belasting genoemd in artikel 2, onderdeel b, wordt geheven bij wege van aanslag en moet worden betaald uiterlijk zes weken na dagtekening van het aanslagbiljet.</text:p>
              </text:list-item>
              <text:list-item text:style-override="id1-3-2-2-6-4">
                <text:number>3.</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text:p>
              </text:list-item>
              <text:list-item text:style-override="id1-3-2-2-6-5">
                <text:number>4.</text:number>
                <text:p text:style-name="al">In afwijking in zoverre van het tweede lid geldt ingeval het totaalbedrag van de op één aanslagbiljet verenigde aanslagen parkeervergunning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6-6">
                <text:number>5.</text:number>
                <text:p text:style-name="al">Een naheffingsaanslag moet binnen 21 dagen na dagtekening van het naheffingsaanslagbiljet worden betaald.</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van het tijdstip en de wijze waarop tegen betaling van de belasting genoemd in artikel 2, onderdeel a, mag worden geparkeerd geschiedt in alle gevallen bij besluit door burgemeester en wethouders. </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76,70.</text:p>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parkeerbelastingen 2023’ wordt ingetrokken, met dien verstande dat zij van toepassing blijft op de belastbare feiten die zich hebben voorgedaan vóór de in het derde lid genoemde datum van ingang van de heff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op grond van de verordening is 1 januari 2024.</text:p>
              </text:list-item>
              <text:list-item text:style-override="id1-3-2-2-12-5">
                <text:number>4.</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3 november 2023,</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p text:style-name="al">
          <text:span text:style-name="nadrukvet">Onderdeel I. Tarief van de belasting als bedoeld in artikel 2, aanhef en onder a</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het parkeren bij parkeerapparatuur als bedoeld in artikel 2, aanhef en onder a,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per uur:</text:p>
                </table:table-cell>
                <table:table-cell table:style-name="cell_frame_all" table:number-rows-spanned="1" table:number-columns-spanned="1">
                  <text:p text:style-name="table_al">€ 0,90</text:p>
                </table:table-cell>
              </table:table-row>
            </table:table>
            <text:p text:style-name="table_bottom"/>
          </text:section>
          <text:p text:style-name="al"/>
          <text:p text:style-name="al">
          <text:span text:style-name="nadrukvet">Onderdeel II. Tarief van de belasting als bedoeld in artikel 2, aanhef en onder b</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tarief voor een parkeervergunning als bedoeld in artikel 2, aanhef en onder b, bedraagt per kalendermaand of gedeelte daarvan op een daartoe aangewezen belanghebbenden- of parkeerapparatuur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Eerste parkeervergunning ten behoeve van bewoner van het centrum van Nijkerk, voor 24 uur per dag gedurende 7 dagen per week; </text:p>
                  <text:p text:style-name="table_al">=&gt; 1e bewoners combivergunning</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tweede parkeervergunning ten behoeve van bewoner van het centrum van Nijkerk, voor 24 uur per dag gedurende 7 dagen per week; </text:p>
                  <text:p text:style-name="table_al">=&gt; 2e Bewoners combivergunnin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ext:span text:style-name="nadrukvet">1.c</text:span>
                  </text:p>
                </table:table-cell>
                <table:table-cell table:style-name="cell_frame_all" table:number-rows-spanned="1" table:number-columns-spanned="1">
                  <text:p text:style-name="table_al">parkeervergunning ten behoeve van beroep/bedrijf, waarbij voertuig essentieel is voor bedrijfsuitoefening; </text:p>
                  <text:p text:style-name="table_al">=&gt; Bedrijf combivergunning</text:p>
                </table:table-cell>
                <table:table-cell table:style-name="cell_frame_all" table:number-rows-spanned="1" table:number-columns-spanned="1">
                  <text:p text:style-name="table_al"> € 29,17</text:p>
                </table:table-cell>
              </table:table-row>
              <table:table-row table:style-name="row">
                <table:table-cell table:style-name="cell_frame_all" table:number-rows-spanned="1" table:number-columns-spanned="1">
                  <text:p text:style-name="table_al">
                    <text:span text:style-name="nadrukvet">1.d</text:span>
                  </text:p>
                </table:table-cell>
                <table:table-cell table:style-name="cell_frame_all" table:number-rows-spanned="1" table:number-columns-spanned="1">
                  <text:p text:style-name="table_al">parkeervergunning ten behoeve van hulpverlenende instanties, voor 24 uur per dag, gedurende 7 dagen per week; </text:p>
                  <text:p text:style-name="table_al">=&gt; Hulpverleners combivergunning</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span text:style-name="nadrukvet">1.e</text:span>
                  </text:p>
                </table:table-cell>
                <table:table-cell table:style-name="cell_frame_all" table:number-rows-spanned="1" table:number-columns-spanned="1">
                  <text:p text:style-name="table_al">parkeervergunning ten behoeve van woon-werkverkeer; </text:p>
                  <text:p text:style-name="table_al">=&gt; Forenzen abonnemen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span text:style-name="nadrukvet">1.f</text:span>
                  </text:p>
                </table:table-cell>
                <table:table-cell table:style-name="cell_frame_all" table:number-rows-spanned="1" table:number-columns-spanned="1">
                  <text:p text:style-name="table_al">parkeervergunning ten behoeve van kamerbewoners, voor 24 uur per dag, gedurende 7 dagen per week; </text:p>
                  <text:p text:style-name="table_al">=&gt; Kamerbewoning combivergunning</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span text:style-name="nadrukvet">1.g.1</text:span>
                  </text:p>
                </table:table-cell>
                <table:table-cell table:style-name="cell_frame_all" table:number-rows-spanned="1" table:number-columns-spanned="1">
                  <text:p text:style-name="table_al">eerste parkeervergunning ten behoeve van specifieke vergunninghoudersplaatsen (belanghebbendenplaatsen); </text:p>
                  <text:p text:style-name="table_al">=&gt; 1e Bewonersvergunning Schil</text:p>
                </table:table-cell>
                <table:table-cell table:style-name="cell_frame_all" table:number-rows-spanned="1" table:number-columns-spanned="1">
                  <text:p text:style-name="table_al">€ 2,92</text:p>
                </table:table-cell>
              </table:table-row>
              <table:table-row table:style-name="row">
                <table:table-cell table:style-name="cell_frame_all" table:number-rows-spanned="1" table:number-columns-spanned="1">
                  <text:p text:style-name="table_al">
                    <text:span text:style-name="nadrukvet">1.g.2</text:span>
                  </text:p>
                </table:table-cell>
                <table:table-cell table:style-name="cell_frame_all" table:number-rows-spanned="1" table:number-columns-spanned="1">
                  <text:p text:style-name="table_al">tweede parkeervergunning ten behoeve van specifieke vergunninghoudersplaatsen </text:p>
                  <text:p text:style-name="table_al">=&gt; 2e Bewonersvergunning Schil</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
                    <text:span text:style-name="nadrukvet">1.h</text:span>
                  </text:p>
                </table:table-cell>
                <table:table-cell table:style-name="cell_frame_all" table:number-rows-spanned="1" table:number-columns-spanned="1">
                  <text:p text:style-name="table_al">tijdelijke vergunning/maandkaart, voor 24 uur per dag, gedurende 7 dagen per week; </text:p>
                  <text:p text:style-name="table_al">=&gt; Verhuisvergun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1.i</text:span>
                  </text:p>
                </table:table-cell>
                <table:table-cell table:style-name="cell_frame_all" table:number-rows-spanned="1" table:number-columns-spanned="1">
                  <text:p text:style-name="table_al">Parkeervergunning houders gehandicaptenparkeerkaart </text:p>
                  <text:p text:style-name="table_al">=&gt; Gehandicaptenabonne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p</text:span>
                  </text:p>
                </table:table-cell>
                <table:table-cell table:style-name="cell_frame_all" table:number-rows-spanned="1" table:number-columns-spanned="1">
                  <text:p text:style-name="table_al">Toegang privé terrein achter slagboom </text:p>
                  <text:p text:style-name="table_al">=&gt; Abonnement privé terre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v</text:span>
                  </text:p>
                </table:table-cell>
                <table:table-cell table:style-name="cell_frame_all" table:number-rows-spanned="1" table:number-columns-spanned="1">
                  <text:p text:style-name="table_al">Toegang bevoorrading achter slagboom (niet parkeren)</text:p>
                  <text:p text:style-name="table_al">=&gt; Abonnement bevoorra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w</text:span>
                  </text:p>
                </table:table-cell>
                <table:table-cell table:style-name="cell_frame_all" table:number-rows-spanned="1" table:number-columns-spanned="1">
                  <text:p text:style-name="table_al">Toegang privé terrein parkeergarage Wheemplein =&gt; Abonnement bewoners Wheemplei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voor een parkeervergunning (uitrijkaart) als bedoeld in artikel 2, onderdeel b, bedraagt per dag of gedeelte daarvan op een daartoe aangewezen belanghebbenden- of parkeerapparatuurplaats (max 25 per keer):</text:p>
                </table:table-cell>
                <table:table-cell table:style-name="cell_frame_all" table:number-rows-spanned="1" table:number-columns-spanned="1">
                  <text:p text:style-name="table_al">€ 4,00 </text:p>
                  <text:p text:style-name="table_al">voor parkeren "centrum"</text:p>
                  <text:p text:style-name="table_al">€ 0,00</text:p>
                  <text:p text:style-name="table_al">voor parkeren "schil"</text:p>
                </table:table-cell>
              </table:table-row>
            </table:table>
            <text:p text:style-name="table_bottom"/>
          </text:section>
          <text:p text:style-name="al"/>
          <text:p text:style-name="al">Behoort bij het raadsbesluit van 23 november 2023, nr. 2023-065-G</text:p>
          <text:p text:style-name="al"/>
          <text:p text:style-name="al">De Griffier, mevrouw A.G. Franken-Verho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81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2020]|[https://lokaleregelgeving.overheid.nl/CVDR628709/1</meta:user-defined>
    <meta:user-defined meta:name="OVERHEIDop.referentienummer">2023-065-G</meta:user-defined>
    <meta:user-defined meta:name="DCTERMS.alternative">Verordening parkeerbelastingen 2024</meta:user-defined>
    <dc:language>nl</dc:language>
    <meta:user-defined meta:name="OVERHEIDop.locatietype/OVERHEIDop.gebiedsmarkering">Gemeente</meta:user-defined>
    <meta:user-defined meta:name="DC.title">Verordening parkeerbelastingen 2024</meta:user-defined>
    <meta:user-defined meta:name="DCTERMS.W3CDTF/DCTERMS.available">2023-11-28</meta:user-defined>
    <meta:user-defined meta:name="DCTERMS.W3CDTF/OVERHEIDop.jaargang">2023</meta:user-defined>
    <meta:user-defined meta:name="OVERHEIDop.publicationIssue">506817</meta:user-defined>
    <meta:user-defined meta:name="OVERHEIDop.betreftRegeling">CVDR704706_1</meta:user-defined>
    <meta:user-defined meta:name="xs:date/OVERHEIDop.startdatum">2023-11-29</meta:user-defined>
    <meta:user-defined meta:name="OVERHEIDop.GmbID/DC.identifier">gmb-2023-506817</meta:user-defined>
    <meta:user-defined meta:name="OVERHEIDop.versieInformatie"/>
  </office:meta>
</office:document-meta>
</file>