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verlengen omgevingsvergunning Westduinweg 19, 3253LV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3 de beslistermijn van de aanvraag met zaaknummer Z2023-00009 voor een omgevingsvergunning betreffende het bouwen van een woning op locatie Westduinweg 19, 3253LV Ouddorp met 6 weken verlengd.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9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681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1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1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9</meta:user-defined>
    <dc:language>nl</dc:language>
    <meta:user-defined meta:name="OVERHEIDop.locatietype/OVERHEIDop.gebiedsmarkering">Punt</meta:user-defined>
    <meta:user-defined meta:name="DC.title">Kennisgeving beslistermijn verlengen omgevingsvergunning Westduinweg 19, 3253LV Ouddorp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6814</meta:user-defined>
    <meta:user-defined meta:name="OVERHEIDop.GmbID/DC.identifier">gmb-2023-506814</meta:user-defined>
    <meta:user-defined meta:name="OVERHEIDop.versieInformatie"/>
  </office:meta>
</office:document-meta>
</file>