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text:list-style style:name="id1-3-2-4-90-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text:list-style style:name="id1-3-2-4-102-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text:list-style style:name="id1-3-2-4-11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office:automatic-styles>
  <office:body>
    <office:text>
      <text:p text:style-name="new_page_staatscourant"/>
      <text:p text:style-name="single-kop-titel">Verordening op de heffing en de invordering van leges gemeente Nijkerk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0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span text:style-name="nadrukvet">Verordening op de heffing en de invordering van leges gemeente Nijkerk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 collectevergunning;</text:p>
              </text:list-item>
              <text:list-item text:style-override="id1-3-2-2-4-3-4">
                <text:number>d.</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3 met bijbehorende tarieventabellen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ijkerk 2024.</text:p>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p><text:span text:style-name="functie">De voorzitter,</text:span></text:p>
            <text:p><text:span text:style-name="functie">de heer mr drs. G.D. Renkema</text:span></text:p>
          </text:section>
          <text:section text:name="ondertekening_id1-3-2-3-3">
            <text:p><text:span text:style-name="functie"/></text:p>
            <text:p><text:span text:style-name="functie">De griffier,</text:span></text:p>
            <text:p><text:span text:style-name="functie">Mevrouw A.G. Verhoef-Frank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ijkerk 2024</text:p>
          <text:p text:style-name="al"/>
          <text:p text:style-name="al">
          <text:span text:style-name="nadrukvet">Hoofdstuk 1 Algemene dienstverlening</text:span>
        </text:p>
          <text:p text:style-name="al"/>
          <text:p text:style-name="al">
          <text:span text:style-name="nadrukcur">Paragraaf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et tarief voor de omzetting van een geregistreerd partnerschap in een huwelijk aan de balie van het stad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om 09.00 uur en om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een eenvoudig huwelijk tweewekelijks op donderdag afwisselend om 10.30-12.00 uur of 15.30-17.00 uur</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op hele uren tussen 10.00 uur en 17.00 uu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ot en met vrijdag op hele uren tussen 17.00 uur en 20.00 uur</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hele uren tussen 10.00 uur en 20.00 uur</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 een andere vaste locatie dan in het stadhuis (Hoeve Sparrendam, de Klepperman, de Roode Schuur, ‘t Koetshuis en De Salent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ot en met vrijdag tussen 10.00 uur en 17.00 uur</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maandag tot en met vrijdag tussen 17.00 uur en 20.00 uur</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zaterdag tussen 10.00 uur en 20.00 uur</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 een incidentel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maandag tot en met vrijdag tussen 17.00 en 20.00 uu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op zaterdag tussen 10.00 en 20.00 uu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90 dagen voorafgaand aan die gereserveerde datum:</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in 1.1.1 wordt, indien een of meer gemeenteambtenaren moeten wo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schakeld als getuige, per ingeschakelde ambtenaar verhoogd m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beëdiging al heeft plaatsgevonden:</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cur">Paragraaf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cell_frame_all" table:number-rows-spanned="1" table:number-columns-spanned="1"/>
              </table:table-row>
            </table:table>
            <text:p text:style-name="table_bottom"/>
          </text:section>
          <text:p text:style-name="al"/>
          <text:p text:style-name="al">
          <text:span text:style-name="nadrukcur">Paragraaf 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zoals dat landelijk is vastgesteld en bekend is gemaakt in de Staatscour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cell_frame_all" table:number-rows-spanned="1" table:number-columns-spanned="1"/>
              </table:table-row>
            </table:table>
            <text:p text:style-name="table_bottom"/>
          </text:section>
          <text:p text:style-name="al"/>
          <text:p text:style-name="al">
          <text:span text:style-name="nadrukcur">Paragraaf 4 Verstrekkingen uit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is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sluit basisregistratie person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cur">Hoofdstuk 5</text:span>
        </text:p>
          <text:p text:style-name="al">Gereserveerd</text:p>
          <text:p text:style-name="al"/>
          <text:p text:style-name="al">
          <text:span text:style-name="nadrukcur">Paragraaf 6 </text:span>
        </text:p>
          <text:p text:style-name="al">Vervallen</text:p>
          <text:p text:style-name="al"/>
          <text:p text:style-name="al">
          <text:span text:style-name="nadrukcur">Paragraaf 7</text:span>
        </text:p>
          <text:p text:style-name="al">Gereserveerd</text:p>
          <text:p text:style-name="al"/>
          <text:p text:style-name="al">
          <text:span text:style-name="nadrukcur">Paragraaf 8</text:span>
        </text:p>
          <text:p text:style-name="al">Gereserveerd</text:p>
          <text:p text:style-name="al"/>
          <text:p text:style-name="al">
          <text:span text:style-name="nadrukcur">Paragraaf 9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10 Gemeente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archief berustende stukken, voor ieder daaraan besteed kwartie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digitale kopieën van alle in het archief aanwez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en betreffende één bepaald perceel:</text:p>
                </table:table-cell>
                <table:table-cell table:style-name="cell_frame_all" table:number-rows-spanned="1" table:number-columns-spanned="1">
                  <text:p text:style-name="table_al">€ 12,75</text:p>
                </table:table-cell>
              </table:table-row>
            </table:table>
            <text:p text:style-name="table_bottom"/>
          </text:section>
          <text:p text:style-name="al"/>
          <text:p text:style-name="al">
          <text:span text:style-name="nadrukcur">Paragraaf 11 Huisvestingswet 2014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 en art. 4 en 5 van de Huisvestingsverordening 2019:</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
          <text:span text:style-name="nadrukcur">Paragraaf 12 Leegstand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5, eerste lid, van de Leegstand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5, vijfde lid, van de Leegstandw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cur">Paragraaf 13</text:span>
        </text:p>
          <text:p text:style-name="al">Gereserveerd</text:p>
          <text:p text:style-name="al"/>
          <text:p text:style-name="al">
          <text:span text:style-name="nadrukvet">Paragraaf 14</text:span>
        </text:p>
          <text:p text:style-name="al">vervallen</text:p>
          <text:p text:style-name="al"/>
          <text:p text:style-name="al">
          <text:span text:style-name="nadrukcur">Paragraaf 15</text:span>
        </text:p>
          <text:p text:style-name="al">Gereserveerd</text:p>
          <text:p text:style-name="al"/>
          <text:p text:style-name="al">
          <text:span text:style-name="nadrukcur">Paragraaf 16 Kansspel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om een vergunning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3 van de Wet op de Kansspelen (loterijvergunning) bedraagt</text:p>
                </table:table-cell>
                <table:table-cell table:style-name="cell_frame_all" table:number-rows-spanned="1" table:number-columns-spanned="1">
                  <text:p text:style-name="table_al">€ 28,00</text:p>
                </table:table-cell>
              </table:table-row>
            </table:table>
            <text:p text:style-name="table_bottom"/>
          </text:section>
          <text:p text:style-name="al"/>
          <text:p text:style-name="al">
          <text:span text:style-name="nadrukcur">Paragraaf 17 Telecommunicatiewet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lengte tot en met 25 meter:</text:p>
                </table:table-cell>
                <table:table-cell table:style-name="cell_frame_all" table:number-rows-spanned="1" table:number-columns-spanned="1">
                  <text:p text:style-name="table_al">€ 235,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lengte vanaf 25 meter tot en met 250 meter:</text:p>
                </table:table-cell>
                <table:table-cell table:style-name="cell_frame_all" table:number-rows-spanned="1" table:number-columns-spanned="1">
                  <text:p text:style-name="table_al">€ 371,5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lengte vanaf 250 meter tot en met 1500 meter:</text:p>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een lengte vanaf 1500 meter tot en met 5000 meter:</text:p>
                </table:table-cell>
                <table:table-cell table:style-name="cell_frame_all" table:number-rows-spanned="1" table:number-columns-spanned="1">
                  <text:p text:style-name="table_al">€ 518,6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een lengte vanaf 5000 meter, voor elke strekkende meter:</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Klein werk met een lengte tot 25 m</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1.17.1.1 tot en met 1.17.1.5, per overleg verhoogd met:</text:p>
                </table:table-cell>
                <table:table-cell table:style-name="cell_frame_all" table:number-rows-spanned="1" table:number-columns-spanned="1">
                  <text:p text:style-name="table_al">€ 42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1.17.1.5, per lasgat verhoogd met:</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8 Verkeer en vervoer</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van burgemeester en wethouders op grond van artikel 148 van de Wegenverkeerswet 19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dstrijden op de weg)</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ldig voor maximaal één da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noodzakelijk voor het kunnen bereiken van een woning, bedrijf of daarbij behorende parkeerplaats in een voetgangersgebied of een 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 een geslotenverklaring geld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BW)</text:p>
                </table:table-cell>
                <table:table-cell table:style-name="cell_frame_all" table:number-rows-spanned="1" table:number-columns-spanned="1">
                  <text:p text:style-name="table_al">€ 107,00</text:p>
                </table:table-cell>
              </table:table-row>
            </table:table>
            <text:p text:style-name="table_bottom"/>
          </text:section>
          <text:p text:style-name="al"/>
          <text:p text:style-name="al">
          <text:span text:style-name="nadrukcur">Hoofdstuk 19 Divers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 78,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 formaat A4 of kleiner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groter dan A3</text:p>
                </table:table-cell>
                <table:table-cell table:style-name="cell_frame_all" table:number-rows-spanned="1" table:number-columns-spanned="1">
                  <text:p text:style-name="table_al">€ 9,9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et gemeentelijke omgevingsplan, inclusief bijlagen bij het gemeentelijk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ntvangst- of intaketafel/vooroverleg:</text:span> hier vindt een globale ambtelijke ruimtelijke toets plaats van een initiatief voorafgaand aan het indien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de plaats waar initiatiefnemer, gemeente, betrokken ketenpartners en belanghebbenden bij elkaar komen om een initiatief te bespreken en te beoordelen of dit haal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 </text:span>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 daaronder begrepen vooroverleg aan de ontvangst- of intake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principebesluit van het bevoegd gezag, al dan niet voorbereid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wijziging van een besluit als bedoeld in de onderdelen b, c, d en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besluit in het kader van de Omgevingswet, anders dan bedoeld in de onderdelen b tot en met 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 tenzij in het betreffende artikel ander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vooroverleg voor het verkrijgen van een indicatie of een of meer activiteiten passen in het overheidsbeleid over de fysieke leefomgeving, waaronder de omgevingsvisie van de gemeente en andere overheidsinstanties, en kansrijk is om verder te ontwikkelen (ontvangst- of intaketafel), bedraagt het 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Integraal advies of principebesluit </text:span>
                    <text:span text:style-name="nadrukvet">al dan niet verkregen aan omgevingstaf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verleg voor het verkrijgen van een integraal advies over een of meer activiteiten ten behoeve van een principebesluit en/of waarmee de initiatiefnemer de vergunningaanvraag kan opstellen en indienen, bedraagt het tarief, inclusief twee keer overleg aan de omgevingstafel:</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af het derde overleg per overleg verhoogd me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2">
                  <text:p text:style-name="table_al">
                    <text:span text:style-name="nadrukvet">Artikel 2.6 Beoordelen concept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beoordelen van een conceptaanvraag om een omgevingsvergunning bedraagt het tarief:</text:p>
                </table:table-cell>
                <table:table-cell table:style-name="cell_frame_all" table:number-rows-spanned="1" table:number-columns-spanned="1">
                  <text:p text:style-name="table_al">€ 190,00</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7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25.000 bedragen:</text:p>
                  <text:p text:style-name="table_al">van de bouwkosten, met een minimum van:</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 tot € 200.000 bedragen: </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00.000 tot € 2.500.000 bedragen.</text:p>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500.000 of meer bedragen </text:p>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8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25.000 bedragen:</text:p>
                  <text:p text:style-name="table_al">van de bouwkosten:</text:p>
                  <text:p text:style-name="table_al">met een minimum van:</text:p>
                </table:table-cell>
                <table:table-cell table:style-name="cell_frame_all" table:number-rows-spanned="1" table:number-columns-spanned="1">
                  <text:p text:style-name="table_al">2,5%</text:p>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25.000 tot € 50.000 bedragen:</text:p>
                  <text:p text:style-name="table_al">vermeerderd met:</text:p>
                  <text:p text:style-name="table_al">van het bedrag waarmee de bouwkosten € 25.000,- te boven gaan</text:p>
                </table:table-cell>
                <table:table-cell table:style-name="cell_frame_all" table:number-rows-spanned="1" table:number-columns-spanned="1">
                  <text:p text:style-name="table_al">€ 370,00</text:p>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50.000 tot € 200.000 bedragen: </text:p>
                  <text:p text:style-name="table_al">vermeerderd met:</text:p>
                  <text:p text:style-name="table_al">van het bedrag waarmee de bouwkosten € 50.000,- te boven gaan</text:p>
                </table:table-cell>
                <table:table-cell table:style-name="cell_frame_all" table:number-rows-spanned="1" table:number-columns-spanned="1">
                  <text:p text:style-name="table_al">€ 845,00</text:p>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00.000 tot € 2.500.000 bedragen:</text:p>
                  <text:p text:style-name="table_al">vermeerderd met:</text:p>
                  <text:p text:style-name="table_al">van het bedrag waarmee de bouwkosten € 200.000,- te boven gaan</text:p>
                </table:table-cell>
                <table:table-cell table:style-name="cell_frame_all" table:number-rows-spanned="1" table:number-columns-spanned="1">
                  <text:p text:style-name="table_al">€ 13.350,00</text:p>
                  <text:p text:style-name="table_al">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de bouwkosten € 2.500.000 of meer bedragen</text:p>
                  <text:p text:style-name="table_al">vermeerderd met:</text:p>
                  <text:p text:style-name="table_al">van het bedrag waarmee de bouwkosten € 2.500.000,- te boven gaan</text:p>
                </table:table-cell>
                <table:table-cell table:style-name="cell_frame_all" table:number-rows-spanned="1" table:number-columns-spanned="1">
                  <text:p text:style-name="table_al">€ 59.175,00</text:p>
                  <text:p text:style-name="table_al">2,1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innenplanse omgevingsplanactiviteit), maar die niet in strijd is met regels voor de toepassing van een wijzigingsbevoegdheid of het voldoen aan een uitwerkingsplicht in het tijdelijke deel van het omgevingsplan, bedoeld in artikel 22.1, aanhef en onder a, van de Omgevingswet, het bedrag van de voorafgaand aan het in behandeling nemen van de aanvraag om een omgevingsvergunning voor een binnenplanse omgevingsactiviteit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25.000 bedragen, van de bouwkosten:</text:p>
                  <text:p text:style-name="table_al">met een minimum van:</text:p>
                </table:table-cell>
                <table:table-cell table:style-name="cell_frame_all" table:number-rows-spanned="1" table:number-columns-spanned="1">
                  <text:p text:style-name="table_al">2,5%</text:p>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25.000 tot € 50.000 bedragen: </text:p>
                  <text:p text:style-name="table_al">vermeerderd met:</text:p>
                  <text:p text:style-name="table_al">van het bedrag waarmee de bouwkosten € 25.000,- te boven gaan</text:p>
                </table:table-cell>
                <table:table-cell table:style-name="cell_frame_all" table:number-rows-spanned="1" table:number-columns-spanned="1">
                  <text:p text:style-name="table_al">€ 370,00</text:p>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50.000 tot € 200.000 bedragen: </text:p>
                  <text:p text:style-name="table_al">vermeerderd met:</text:p>
                  <text:p text:style-name="table_al">van het bedrag waarmee de bouwkosten € 50.000,- te boven gaan</text:p>
                </table:table-cell>
                <table:table-cell table:style-name="cell_frame_all" table:number-rows-spanned="1" table:number-columns-spanned="1">
                  <text:p text:style-name="table_al">€ 845,00</text:p>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00.000 tot € 2.500.000 bedragen: </text:p>
                  <text:p text:style-name="table_al">vermeerderd met:</text:p>
                  <text:p text:style-name="table_al">van het bedrag waarmee de bouwkosten € 200.000,- te boven gaan</text:p>
                </table:table-cell>
                <table:table-cell table:style-name="cell_frame_all" table:number-rows-spanned="1" table:number-columns-spanned="1">
                  <text:p text:style-name="table_al">€ 13.350,00</text:p>
                  <text:p text:style-name="table_al">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de bouwkosten € 2.500.000 tot € 5.000.000,- of meer bedragen: </text:p>
                  <text:p text:style-name="table_al">vermeerderd met:</text:p>
                  <text:p text:style-name="table_al">van het bedrag waarmee de bouwkosten € 2.500.000 te boven gaan </text:p>
                </table:table-cell>
                <table:table-cell table:style-name="cell_frame_all" table:number-rows-spanned="1" table:number-columns-spanned="1">
                  <text:p text:style-name="table_al">€ 59.175,00</text:p>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het bedrag van de voorafgaand aan het in behandeling nemen van de aanvraag om een omgevingsvergunning voor een buitenplanse omgevingsactiviteit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25.000 bedragen, van de bouwkosten:</text:p>
                  <text:p text:style-name="table_al">met een minimum van:</text:p>
                </table:table-cell>
                <table:table-cell table:style-name="cell_frame_all" table:number-rows-spanned="1" table:number-columns-spanned="1">
                  <text:p text:style-name="table_al">2,5%</text:p>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25.000 tot € 50.000 bedragen: </text:p>
                  <text:p text:style-name="table_al">vermeerderd met:</text:p>
                  <text:p text:style-name="table_al">van het bedrag waarmee de bouwkosten € 25.000,- te boven gaan</text:p>
                </table:table-cell>
                <table:table-cell table:style-name="cell_frame_all" table:number-rows-spanned="1" table:number-columns-spanned="1">
                  <text:p text:style-name="table_al">€ 370,00</text:p>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50.000 tot € 200.000 bedragen: </text:p>
                  <text:p text:style-name="table_al">vermeerderd met:</text:p>
                  <text:p text:style-name="table_al">van het bedrag waarmee de bouwkosten € 50.000,- te boven gaan</text:p>
                </table:table-cell>
                <table:table-cell table:style-name="cell_frame_all" table:number-rows-spanned="1" table:number-columns-spanned="1">
                  <text:p text:style-name="table_al">€ 845,00</text:p>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00.000 tot € 2.500.000 bedragen: </text:p>
                  <text:p text:style-name="table_al">vermeerderd met:</text:p>
                  <text:p text:style-name="table_al">van het bedrag waarmee de bouwkosten € 200.000,- te boven gaan</text:p>
                </table:table-cell>
                <table:table-cell table:style-name="cell_frame_all" table:number-rows-spanned="1" table:number-columns-spanned="1">
                  <text:p text:style-name="table_al">€ 13.350,00</text:p>
                  <text:p text:style-name="table_al">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de bouwkosten € 2.500.000 tot € 5.000.000,- of meer bedragen: </text:p>
                  <text:p text:style-name="table_al">vermeerderd met:</text:p>
                  <text:p text:style-name="table_al">van het bedrag waarmee de bouwkosten € 2.500.000 te boven gaan </text:p>
                </table:table-cell>
                <table:table-cell table:style-name="cell_frame_all" table:number-rows-spanned="1" table:number-columns-spanned="1">
                  <text:p text:style-name="table_al">€ 59.175,00</text:p>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4">
                  <text:p text:style-name="table_al">
                    <text:span text:style-name="nadrukvet">Artikel 2.9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0 van d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bedraagt tarief:</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list text:style-name="id1-3-2-4-90-1-6-13-2-2">
                    <text:list-item text:style-override="id1-3-2-4-90-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90-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5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5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5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5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0</text:p>
                </table:table-cell>
              </table:table-row>
            </table:table>
            <text:p text:style-name="table_bottom"/>
          </text:section>
          <text:p text:style-name="al"/>
          <text:p text:style-name="al">
          <text:span text:style-name="nadrukcur">Paragraaf 2.7 Aanlegactivitei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 deel van het omgevingsplan zoals opgenomen in artikel 7.1 van het Invoeringsbesluit Omgevingswet,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8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02-1-4-9-1-2">
                    <text:list-item text:style-override="id1-3-2-4-102-1-4-9-1-2-1">
                      <text:number>a.</text:number>
                      <text:p text:style-name="table_al">aanbrengen of verwijderen van diepwortelende beplanting,</text:p>
                    </text:list-item>
                    <text:list-item text:style-override="id1-3-2-4-102-1-4-9-1-2-2">
                      <text:number>b.</text:number>
                      <text:p text:style-name="table_al"> indrijven van voorwerpen,</text:p>
                    </text:list-item>
                    <text:list-item text:style-override="id1-3-2-4-102-1-4-9-1-2-3">
                      <text:number>c.</text:number>
                      <text:p text:style-name="table_al"> ophogen van de grond, of</text:p>
                    </text:list-item>
                    <text:list-item text:style-override="id1-3-2-4-102-1-4-9-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tijdelijke deel van het omgevingsplan zoals opgenomen in artikel 7.1 van het Invoeringsbesluit Omgevingswe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Paragraaf 2.8 Overige activiteite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jker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en/of artikel 2:10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text:span text:style-name="nadrukvet">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80,00</text:p>
                </table:table-cell>
              </table:table-row>
            </table:table>
            <text:p text:style-name="table_bottom"/>
          </text:section>
          <text:p text:style-name="al"/>
          <text:p text:style-name="al">
          <text:span text:style-name="nadrukcur">Paragraaf 2.9 Maatwerkvoorschrif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10-1-5-3-2-2">
                    <text:list-item text:style-override="id1-3-2-4-110-1-5-3-2-2-1">
                      <text:number>1.</text:number>
                      <text:p text:style-name="table_al"> het in stand houden van een bestaand bouwwerk, bedoeld in artikel 3.1 van het Besluit bouwwerken leefomgeving; </text:p>
                    </text:list-item>
                    <text:list-item text:style-override="id1-3-2-4-110-1-5-3-2-2-2">
                      <text:number>2.</text:number>
                      <text:p text:style-name="table_al"> bouwactiviteiten die het bouwen van nieuwe bouwwerken betreffen als bedoeld in artikel 4.1 van het Besluit bouwwerken leefomgeving; </text:p>
                    </text:list-item>
                    <text:list-item text:style-override="id1-3-2-4-110-1-5-3-2-2-3">
                      <text:number>3.</text:number>
                      <text:p text:style-name="table_al"> het gebruik van een bouwwerk, bedoeld in artikel 6.1 van het Besluit bouwwerken leefomgeving; of </text:p>
                    </text:list-item>
                    <text:list-item text:style-override="id1-3-2-4-110-1-5-3-2-2-4">
                      <text:number>4.</text:number>
                      <text:p text:style-name="table_al"> het verrichten van bouw- of sloopwerkzaamheden als bedoeld in artikel 7.1 van het Besluit bouwwerken leefomgeving:</text:p>
                    </text:list-item>
                  </text:list>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lieubelastende activiteiten als bedoeld in hoofdstuk 3 van het Besluit activiteiten leefomgeving, bedraagt het tarief, onverminderd het bepaalde in de artikelen van paragraaf 2.5:</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text:p>
                </table:table-cell>
                <table:table-cell table:style-name="cell_frame_all" table:number-rows-spanned="1" table:number-columns-spanned="1">
                  <text:p text:style-name="table_al">€ 380,00</text:p>
                </table:table-cell>
              </table:table-row>
            </table:table>
            <text:p text:style-name="table_bottom"/>
          </text:section>
          <text:p text:style-name="al"/>
          <text:p text:style-name="al">
          <text:span text:style-name="nadrukcur">Paragraaf 2.10 Gelijkwaardigheid</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de aanvraag:</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betrekking heeft op het wijzigen van het omgevingsplan het bedrag van de voorafgaand aan het in behandeling nemen van de aanvraag om een wijziging van het omgevingsplan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70,00</text:p>
                </table:table-cell>
              </table:table-row>
            </table:table>
            <text:p text:style-name="table_bottom"/>
          </text:section>
          <text:p text:style-name="al"/>
          <text:p text:style-name="al">
          <text:span text:style-name="nadrukcur">Paragraaf 2.12 Modaliteit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rapport betreffende de geluidbelasting als gevolg van (spoor)wegverkeerslawaai:</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rapport betreffende de geluidbelasting als gevolg van industrielawaai:€ </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luchtkwaliteitsrappor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ur- en fijnstofonderzoeksrapport:</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onderzoek externe veiligheid</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wateradvies/watertoets:</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onderzoek naar de verkeerseffecten, de ontsluiting en het parker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stedenbouwkundig ontwerp:</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onderzoek betreffende de cultuurhistorische effect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onderzoek naar de inpassing in het landschap en/of het erf:</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3">
                  <text:p text:style-name="table_al">2.Het tarief van dit artikel wordt niet gehanteerd indien artikel 2.8 sub b of c van toepassing is.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Commissie omgevingskwaliteit Gemeente Nijkerk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Commissie omgevingskwaliteit Gemeente Nijkerk 2022 in andere gevallen dan bedoeld in onderdeel b:</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3. Het tarief van dit artikel wordt niet gehanteerd indien artikel 2.8 sub b of c van toepassing 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2.52 Teruggaaf na voor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onder artikel 2.4 aanhef ontvangst- of intaketafel waarop de aanvraag om de omgevingsvergunning betrekking heeft, bestaat onder de in het tweede lid genoemde voorwaarden geen aanspraak op vermindering van de voor het in behandeling nemen van de aanvraag om de omgevingsvergunning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Is sprake van een voorgenomen activiteit waarvoor na aanpassing van de ingediende aanvraag geen omgevingsvergunning vereist is, blijft aan leges verschuldigd:</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t dien verstande dat ten minste een bedrag is verschuldigd van: </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is verschuldigd van: </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1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cur">Paragraaf 1 Horeca</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 van de Alcoholwet</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lijke verordenin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erde lid, van de Alcoholwe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weede lid, van de Alcoholwe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lcoholwet</text:p>
                </table:table-cell>
                <table:table-cell table:style-name="cell_frame_all" table:number-rows-spanned="1" table:number-columns-spanned="1">
                  <text:p text:style-name="table_al">€ 28,00</text:p>
                </table:table-cell>
              </table:table-row>
            </table:table>
            <text:p text:style-name="table_bottom"/>
          </text:section>
          <text:p text:style-name="al"/>
          <text:p text:style-name="al">
          <text:span text:style-name="nadrukcur">Paragraaf 2 Organiseren evenementen of markten </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de toepassing van dit hoofdstuk wordt verstaan onder evenement: een evenement zoals omschreven in art. 2:24 van de Algemene Plaatselijke Verordening Nijkerk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als bedoeld in art. 2:25, eerste lid, van de Algemene Plaatselijke Verordening Nijkerk 2021 (evenementen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evenement categorie A, zoals bedoeld in het Evenementenbeleid Nijkerk 2020, vastgesteld op 7 juli 2020</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venement categorie B, zoals bedoeld in het Evenementenbeleid Nijkerk 2020, vastgesteld op 7 juli 2020</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evenement categorie C, zoals bedoeld in het Evenementenbeleid Nijkerk 2020, vastgesteld op 7 juli 2020</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3.2.2 bedraagt het tarief voor het in behandeling nemen van een aanvraag om een evenementenvergunning door een niet-commerciële vereniging of sticht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3 Prostitutiebedrijven</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Nijkerk 2021,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069,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3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3 van de Algemene plaatselijke verordening Nijkerk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8,00</text:p>
                </table:table-cell>
              </table:table-row>
            </table:table>
            <text:p text:style-name="table_bottom"/>
          </text:section>
          <text:p text:style-name="al"/>
          <text:p text:style-name="al">
          <text:span text:style-name="nadrukcur">Paragraaf 4</text:span>
        </text:p>
          <text:p text:style-name="al">gereserveerd</text:p>
          <text:p text:style-name="al"/>
          <text:p text:style-name="al">
          <text:span text:style-name="nadrukcur">Paragraaf 5 Standplaatsen op gemeentegrond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n de houder van een vergunning voor een standplaats als bedoeld in artikel 5:18 van de Algemene Plaatselijke Verordening Nijkerk 2021 worden over de oppervlakte van de standplaats waarvoor vergunning is verleend de volgende rechten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tijdsduur van meer dan 5 aaneengesloten uren, per m2 per dag: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ijdstuur van ten hoogste 5 aaneengesloten uren, per m2 per dag:</text:p>
                </table:table-cell>
                <table:table-cell table:style-name="cell_frame_all" table:number-rows-spanned="1" table:number-columns-spanned="1">
                  <text:p text:style-name="table_al">€ 0,62</text:p>
                </table:table-cell>
              </table:table-row>
            </table:table>
            <text:p text:style-name="table_bottom"/>
          </text:section>
          <text:p text:style-name="al"/>
          <text:p text:style-name="al">
          <text:span text:style-name="nadrukcur">Paragraaf 6 Camperplaatsen op gemeentegrond </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cur">3.6</text:span>
                  </text:p>
                </table:table-cell>
                <table:table-cell table:style-name="cell_frame_all" table:number-rows-spanned="1" table:number-columns-spanned="1">
                  <text:p text:style-name="table_al">
                    <text:span text:style-name="nadrukcur">Het tarief voor het gebruik maken van een camperplaats aan de Watergoorweg bedraagt per nacht:</text:span>
                  </text:p>
                </table:table-cell>
                <table:table-cell table:style-name="cell_frame_all" table:number-rows-spanned="1" table:number-columns-spanned="1">
                  <text:p text:style-name="table_al">
                    <text:span text:style-name="nadrukcur">€ 8,10 </text:span>
                  </text:p>
                </table:table-cell>
              </table:table-row>
            </table:table>
            <text:p text:style-name="table_bottom"/>
          </text:section>
          <text:p text:style-name="al"/>
          <text:p text:style-name="al">
          <text:span text:style-name="nadrukcur">Paragraaf 7 In deze titel niet genoemde beschikking</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Behoort bij raadsbesluit van 23 november 2023, nr. 2023-065-A</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065-A</meta:user-defined>
    <meta:user-defined meta:name="DCTERMS.alternative">Legesverordening Nijkerk 2024</meta:user-defined>
    <dc:language>nl</dc:language>
    <meta:user-defined meta:name="OVERHEIDop.locatietype/OVERHEIDop.gebiedsmarkering">Gemeente</meta:user-defined>
    <meta:user-defined meta:name="DC.title">Verordening op de heffing en de invordering van leges gemeente Nijkerk 2024</meta:user-defined>
    <meta:user-defined meta:name="DCTERMS.W3CDTF/DCTERMS.available">2023-11-28</meta:user-defined>
    <meta:user-defined meta:name="DCTERMS.W3CDTF/OVERHEIDop.jaargang">2023</meta:user-defined>
    <meta:user-defined meta:name="OVERHEIDop.publicationIssue">506812</meta:user-defined>
    <meta:user-defined meta:name="OVERHEIDop.betreftRegeling">CVDR704704_1</meta:user-defined>
    <meta:user-defined meta:name="xs:date/OVERHEIDop.startdatum">2023-11-29</meta:user-defined>
    <meta:user-defined meta:name="OVERHEIDop.GmbID/DC.identifier">gmb-2023-506812</meta:user-defined>
    <meta:user-defined meta:name="OVERHEIDop.versieInformatie"/>
  </office:meta>
</office:document-meta>
</file>