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asbesthoudend dakbeschot aan Lemenweg 2 5095BP Hoo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verwijderen van asbesthoudend dakbeschot aan Lemenweg 2 5095BP Hooge Mierde. Het kenmerk van de gemeente voor deze zaak is 16671550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2-0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0681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6671550</meta:user-defined>
    <meta:user-defined meta:name="DCTERMS.abstract">verwijderen van asbesthoudend dakbeschot</meta:user-defined>
    <dc:language>nl</dc:language>
    <meta:user-defined meta:name="OVERHEIDop.locatietype/OVERHEIDop.gebiedsmarkering">Vlak</meta:user-defined>
    <meta:user-defined meta:name="DC.title">Aanvraag vergunning voor het verwijderen van asbesthoudend dakbeschot aan Lemenweg 2 5095BP Hooge Mierde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681</meta:user-defined>
    <meta:user-defined meta:name="OVERHEIDop.GmbID/DC.identifier">gmb-2023-50681</meta:user-defined>
    <meta:user-defined meta:name="OVERHEIDop.versieInformatie"/>
  </office:meta>
</office:document-meta>
</file>