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AMBC Staphorst voor de Off the Roadrit  op donderdag 28 december 2023 van 08.00 uur tot 18.00 waarbij de start/finish op locatie Industrieweg 78 te Staphorst is.</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680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0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0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AMBC Staphorst voor de Off the Roadrit  op donderdag 28 december 2023 van 08.00 uur tot 18.00 waarbij de start/finish op locatie Industrieweg 78 te Staphorst is.</meta:user-defined>
    <meta:user-defined meta:name="DCTERMS.W3CDTF/DCTERMS.available">2023-11-28</meta:user-defined>
    <meta:user-defined meta:name="DCTERMS.W3CDTF/OVERHEIDop.jaargang">2023</meta:user-defined>
    <meta:user-defined meta:name="OVERHEIDop.publicationIssue">506809</meta:user-defined>
    <meta:user-defined meta:name="OVERHEIDop.GmbID/DC.identifier">gmb-2023-506809</meta:user-defined>
    <meta:user-defined meta:name="OVERHEIDop.versieInformatie"/>
  </office:meta>
</office:document-meta>
</file>