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BP Europa SE (2352125) Rijksweg 15, 2989A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>Burgemeester en wethouders van de gemeente Ridderkerk maken bekend dat zij de volgende aanvraag voor een omgevingsvergunning, waarop de reguliere voorbereidingsprocedure van toepassing is, hebben ontvangen.</text:p>
            <text:p text:style-name="common-al">Bedrijf : BP Europa SE</text:p>
            <text:p text:style-name="common-al">Locatie : Rijksweg 15, 2989 AT te Ridderkerk</text:p>
            <text:p text:style-name="common-al">Activiteit : Milieuneutraal wijzigen</text:p>
            <text:p text:style-name="common-al">Voor : Het te koop aan bieden van een nieuw type motorbrandstof (HVO diesel) </text:p>
            <text:p text:style-name="common-al">Aanvraagdatum : 19 oktober 2023</text:p>
            <text:p text:style-name="common-al">OLO nummer : 8138913</text:p>
            <text:p text:style-name="common-al">Zaaknummer : 2352125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352125 en het Olo nummer: 81389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0680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0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0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Ridderker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352125</meta:user-defined>
    <meta:user-defined meta:name="DCTERMS.abstract">Rijksweg 15, milieuneutraal wijzigen </meta:user-defined>
    <dc:language>nl</dc:language>
    <meta:user-defined meta:name="OVERHEIDop.locatietype/OVERHEIDop.gebiedsmarkering">Adres</meta:user-defined>
    <meta:user-defined meta:name="DC.title">Kennisgeving aanvraag omgevingsvergunning BP Europa SE (2352125) Rijksweg 15, 2989AT Ridderker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6807</meta:user-defined>
    <meta:user-defined meta:name="OVERHEIDop.GmbID/DC.identifier">gmb-2023-506807</meta:user-defined>
    <meta:user-defined meta:name="OVERHEIDop.versieInformatie"/>
  </office:meta>
</office:document-meta>
</file>