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p de hoek van Gierstraat 26 en Breestraat, 0392-2023-0106723, het kappen van twee Esdoorns op het zijerf van perceel i.v.m. schade aan pand en omgeving door wortelgroei, verzonden 2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680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6723</meta:user-defined>
    <meta:user-defined meta:name="DCTERMS.abstract">het kappen van twee Esdoorns op het zijerf van perceel i.v.m. schade aan pand en omgeving door wortelgroei</meta:user-defined>
    <dc:language>nl</dc:language>
    <meta:user-defined meta:name="OVERHEIDop.locatietype/OVERHEIDop.gebiedsmarkering">Punt</meta:user-defined>
    <meta:user-defined meta:name="DC.title">Gemeente Haarlem, verlengen beslistermijn omgevingsvergunning, op de hoek van Gierstraat 26 en Breestraat, 0392-2023-0106723, het kappen van twee Esdoorns op het zijerf van perceel i.v.m. schade aan pand en omgeving door wortelgroei, verzonden 24-11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01</meta:user-defined>
    <meta:user-defined meta:name="OVERHEIDop.GmbID/DC.identifier">gmb-2023-506801</meta:user-defined>
    <meta:user-defined meta:name="OVERHEIDop.versieInformatie"/>
  </office:meta>
</office:document-meta>
</file>