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voor het tijdelijk plaatsen van driehoeksborden van 23 januari t/m 2 februari 2023 t.b.v Binnen kijken bij Matthijs Rölling, museum Wierdeland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 januari 2023 heeft de gemeente Westerkwartier een aanvraag ontvangen voor het tijdelijk plaatsen van driehoeksborden van 23 januari t/m 2 februari 2023 t.b.v Binnen kijken bij Matthijs Rölling, museum Wierdeland op locatie in de gemeente Westerkwartier. De aanvraag is geregistreerd onder zaaknummer Z202300011.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6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vergunning APV voor het tijdelijk plaatsen van driehoeksborden van 23 januari t/m 2 februari 2023 t.b.v Binnen kijken bij Matthijs Rölling, museum Wierdeland - in de gemeente Westerkwartier</meta:user-defined>
    <meta:user-defined meta:name="DCTERMS.W3CDTF/DCTERMS.available">2023-01-04</meta:user-defined>
    <meta:user-defined meta:name="DCTERMS.W3CDTF/OVERHEIDop.jaargang">2023</meta:user-defined>
    <meta:user-defined meta:name="OVERHEIDop.publicationIssue">5068</meta:user-defined>
    <meta:user-defined meta:name="OVERHEIDop.GmbID/DC.identifier">gmb-2023-5068</meta:user-defined>
    <meta:user-defined meta:name="OVERHEIDop.versieInformatie"/>
  </office:meta>
</office:document-meta>
</file>