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bevoegdheid benoeming en ontslag van leden van de Adviescommissie Omgevingskwaliteit gemeente Uithoorn 2023</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text:span text:style-name="nadrukcur">19 september 2023</text:span>, nr. 2023-057870 en overwegende dat de delegatieverlening de instemming heeft van de gedelegeerde;</text:p>
            <text:p text:style-name="al"/>
            <text:p text:style-name="al">gelet op artikel 156, eerste lid van de Gemeentewet, afdeling 10.1.2 van de Algemene wet bestuursrecht en artikel 17.7 van de Omgevingswet;</text:p>
            <text:p text:style-name="al"/>
            <text:p text:style-name="al">Overwegende dat:</text:p>
            <text:p text:style-name="al"/>
            <text:p text:style-name="al">De raad in de <text:span text:style-name="nadrukcur">Verordening Adviescommissie Omgevingskwaliteit gemeente Uithoorn 2023</text:span> een kader heeft gesteld voor de uitvoering van kwaliteitsadvisering ten aanzien van de monumenten in Uithoorn en het in het kader van een doelmatige werkwijze gewenst is om het benoemen en het ontslaan van de leden van de Adviescommissie Omgevingskwaliteit te delegeren aan het college van burgemeester en wethouder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voegdheid om leden van de Adviescommissie Omgevingskwaliteit te benoemen en te ontslaan vanaf het inwerkingtreden van de Verordening op de Adviescommissie Omgevingskwaliteit gemeente Uithoorn 2023 te delegeren aan het college van burgemeester en wethouders.</text:p>
          </text:section>
        </text:section>
        <text:section text:name="regeling-sluiting_id1-3-2-3" text:style-name="regeling-sluiting">
          <text:section text:name="ondertekening_id1-3-2-3-1">
            <text:p><text:span text:style-name="functie">Vastgesteld in de openbare vergadering van de raad van Uithoorn van 2 november 2023 nr. S.2.4</text:span></text:p>
          </text:section>
          <text:section text:name="ondertekening_id1-3-2-3-2">
            <text:p><text:span text:style-name="functie"/></text:p>
            <text:p><text:span text:style-name="functie">de griffier, </text:span></text:p>
            <text:p><text:span text:style-name="functie">dhr. J.H. van Leeuwen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67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Uithoorn</meta:user-defined>
    <meta:user-defined meta:name="OVERHEIDop.Rubriek/DC.type">delegatie- of mandaatbesluit</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bevoegdheid benoeming en ontslag van leden van de Adviescommissie Omgevingskwaliteit gemeente Uithoorn 2023</meta:user-defined>
    <dc:language>nl</dc:language>
    <meta:user-defined meta:name="OVERHEIDop.locatietype/OVERHEIDop.gebiedsmarkering">Gemeente</meta:user-defined>
    <meta:user-defined meta:name="DC.title">Delegatiebesluit bevoegdheid benoeming en ontslag van leden van de Adviescommissie Omgevingskwaliteit gemeente Uithoorn 2023</meta:user-defined>
    <meta:user-defined meta:name="DCTERMS.W3CDTF/DCTERMS.available">2023-11-28</meta:user-defined>
    <meta:user-defined meta:name="DCTERMS.W3CDTF/OVERHEIDop.jaargang">2023</meta:user-defined>
    <meta:user-defined meta:name="OVERHEIDop.publicationIssue">506798</meta:user-defined>
    <meta:user-defined meta:name="OVERHEIDop.betreftRegeling">CVDR704703_1</meta:user-defined>
    <meta:user-defined meta:name="OVERHEIDop.GmbID/DC.identifier">gmb-2023-506798</meta:user-defined>
    <meta:user-defined meta:name="xs:date/OVERHEIDop.startdatum">2024-01-01</meta:user-defined>
    <meta:user-defined meta:name="OVERHEIDop.versieInformatie"/>
  </office:meta>
</office:document-meta>
</file>